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rne, wijzigen waterstaatskundige toestand van watervlakte 15-0-0-19/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  </text:span>
            </text:span>
          </text:p>
            <text:p text:style-name="common-al">Het dagelijks bestuur van waterschap Vechtstromen heeft positief besloten op de aanvraag van de gemeente Borne voor het wijzigen van de waterstaatkundige toestand van de watervlakte 15-0-0-19/1 bekend als Weideplas of Stroom Esch vijver te Borne. Hiervoor worden de volgende wijzigingen in het watersysteem aangebracht:</text:p>
            <text:list text:style-name="id1-3-2-1-1-3">
              <text:list-item text:style-override="id1-3-2-1-1-3-1">
                <text:number>1.</text:number>
                <text:p text:style-name="al">aanleg plas-dras oever rond de vijver </text:p>
              </text:list-item>
              <text:list-item text:style-override="id1-3-2-1-1-3-2">
                <text:number>2.</text:number>
                <text:p text:style-name="al">het aanbrengen van een vlonder</text:p>
              </text:list-item>
              <text:list-item text:style-override="id1-3-2-1-1-3-3">
                <text:number>3.</text:number>
                <text:p text:style-name="al">het vervangen van een drainageleiding</text:p>
              </text:list-item>
              <text:list-item text:style-override="id1-3-2-1-1-3-4">
                <text:number>4.</text:number>
                <text:p text:style-name="al">het aanbrengen van verlichting en de stroomkabels hiervoor</text:p>
              </text:list-item>
              <text:list-item text:style-override="id1-3-2-1-1-3-5">
                <text:number>5.</text:number>
                <text:p text:style-name="al">het plaatsen van straatmeubilair (bankjes afvalbakken) </text:p>
              </text:list-item>
            </text:list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last-al">Almelo, 18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881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1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1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e, wijzigen waterstaatskundige toestand van watervlakte 15-0-0-19/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811</meta:user-defined>
    <meta:user-defined meta:name="OVERHEIDop.WsbID/DC.identifier">wsb-2014-8811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orne</meta:user-defined>
    <meta:user-defined meta:name="OVERHEIDop.straatnaam">Korenpad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2-18</meta:user-defined>
    <meta:user-defined meta:name="xs:date/OVERHEIDop.einddatum">2015-01-29</meta:user-defined>
    <meta:user-defined meta:name="OVERHEID.EPSG28992/DC.spatial">248106 480790</meta:user-defined>
    <meta:user-defined meta:name="OVERHEIDop.versieInformatie"/>
  </office:meta>
</office:document-meta>
</file>