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vervangen van de buitentrap aan de Wacht 24 te 's-Gravendeel,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vervangen van de buitentrap aan de Wacht 24 te 's-Gravendeel, gemeente Binnenmaas, dossiernummer D0027400.</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Kijk op de genoemde site voor de precieze voorwaarden. </text:p>
            <text:p text:style-name="common-al"/>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81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1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1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de buitentrap aan de Wacht 24 te 's-Gravendeel, gemeente Binnenmaas</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10</meta:user-defined>
    <meta:user-defined meta:name="OVERHEIDop.WsbID/DC.identifier">wsb-2014-881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5KB 6</meta:user-defined>
    <meta:user-defined meta:name="OVERHEIDop.woonplaats">'s-Gravendeel</meta:user-defined>
    <meta:user-defined meta:name="OVERHEIDop.straatnaam">De Wach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2488 418356</meta:user-defined>
    <meta:user-defined meta:name="OVERHEIDop.versieInformatie"/>
  </office:meta>
</office:document-meta>
</file>