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dam met duiker, het aanleggen van twee nieuwe dammen met duikers en het graven van water aan de Kloosterweg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vervangen van een dam met duiker, het aanleggen van twee nieuwe dammen met duikers en het graven van water aan de Kloosterweg te Brielle, dossiernummer D0027432.</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am met duiker, het aanleggen van twee nieuwe dammen met duikers en het graven van water aan de Kloosterweg te Briell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9</meta:user-defined>
    <meta:user-defined meta:name="OVERHEIDop.WsbID/DC.identifier">wsb-2014-880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2LB 23</meta:user-defined>
    <meta:user-defined meta:name="OVERHEIDop.woonplaats">Brielle</meta:user-defined>
    <meta:user-defined meta:name="OVERHEIDop.straatnaam">Kloost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570 435546</meta:user-defined>
    <meta:user-defined meta:name="OVERHEIDop.versieInformatie"/>
  </office:meta>
</office:document-meta>
</file>