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leringen, dam en duiker waterloop 14-6-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  </text:span>
            </text:span>
          </text:p>
            <text:p text:style-name="common-al">Het dagelijks bestuur van waterschap Vechtstromen heeft positief besloten op de aanvraag van H. Lenferink te Fleringen voor het aanbrengen en hebben van een gronddam met duiker ter lengte van 6 meter in de waterloop 14-6-1-5, in het perceel kadastraal bekend als gemeente Tubbergen, sectie G, nummer 2719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5 dec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0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0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leringen, dam en duiker waterloop 14-6-1-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08</meta:user-defined>
    <meta:user-defined meta:name="OVERHEIDop.WsbID/DC.identifier">wsb-2014-880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66LG 125</meta:user-defined>
    <meta:user-defined meta:name="OVERHEIDop.woonplaats">Fleringen</meta:user-defined>
    <meta:user-defined meta:name="OVERHEIDop.straatnaam">Oldenzaals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2-15</meta:user-defined>
    <meta:user-defined meta:name="xs:date/OVERHEIDop.einddatum">2015-01-26</meta:user-defined>
    <meta:user-defined meta:name="OVERHEID.EPSG28992/DC.spatial">251709 488930</meta:user-defined>
    <meta:user-defined meta:name="OVERHEIDop.versieInformatie"/>
  </office:meta>
</office:document-meta>
</file>