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slopen van de bestaande bebouwing, het bouwen van 3 woningen en het aanbrengen van keerwanden aan de Molenkade 1 te Stellendam,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vergunning te verlenen voor het slopen van de bestaande bebouwing, het bouwen van 3 woningen en het aanbrengen van keerwanden aan de Molenkade 1 te Stellendam, gemeente Goeree-Overflakkee, dossiernummer D0027441.</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 Ridderkerk, 22 december 2014  </text:p>
            <text:p text:style-name="common-al"> Dijkgraaf en heemraden,</text:p>
            <text:p text:style-name="common-al">Namens deze:</text:p>
            <text:p text:style-name="common-al"/>
            <text:p text:style-name="common-al">ing. R. Bouwman, afdelingshoofd Vergunningverlening a.i.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80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80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slopen van de bestaande bebouwing, het bouwen van 3 woningen en het aanbrengen van keerwanden aan de Molenkade 1 te Stellendam, gemeente Goeree-Overflakkee</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807</meta:user-defined>
    <meta:user-defined meta:name="OVERHEIDop.WsbID/DC.identifier">wsb-2014-880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1LT 3</meta:user-defined>
    <meta:user-defined meta:name="OVERHEIDop.woonplaats">Stellendam</meta:user-defined>
    <meta:user-defined meta:name="OVERHEIDop.straatnaam">Stellendamse have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1483 425019</meta:user-defined>
    <meta:user-defined meta:name="OVERHEIDop.versieInformatie"/>
  </office:meta>
</office:document-meta>
</file>