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realiseren van een fietspad tussen de Saffierlaan en het fietspad Rhoonse Baan in Rhoon-Portland, gemeente Albrands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realiseren van een fietspad tussen de Saffierlaan en het fietspad Rhoonse Baan in Rhoon-Portland, gemeente Albrandswaard, dossiernummer D0027476.</text:p>
            <text:p text:style-name="common-al"/>
            <text:p text:style-name="common-al">Start bezwaartermijn (6 weken): 12 december 2014.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
            <text:span text:style-name="nadrukvet">Op grond van de Algemene wet bestuursrecht kan een </text:span>(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
            <text:span text:style-name="nadrukvet">Het indienen van bezwaar heeft geen schorsende werking daarom kunt u </text:span>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 Ridderkerk, 22 december 2014  </text:p>
            <text:p text:style-name="common-al"> Dijkgraaf en heemraden,</text:p>
            <text:p text:style-name="common-al">Namens deze:</text:p>
            <text:p text:style-name="common-al"/>
            <text:p text:style-name="common-al">ing. R. Bouwman, afdelingshoofd Vergunningverlening a.i.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80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fietspad tussen de Saffierlaan en het fietspad Rhoonse Baan in Rhoon-Portland, gemeente Albrandswaar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06</meta:user-defined>
    <meta:user-defined meta:name="OVERHEIDop.WsbID/DC.identifier">wsb-2014-880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62PL 130</meta:user-defined>
    <meta:user-defined meta:name="OVERHEIDop.woonplaats">Rhoon</meta:user-defined>
    <meta:user-defined meta:name="OVERHEIDop.straatnaam">Saffier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241 430539</meta:user-defined>
    <meta:user-defined meta:name="OVERHEIDop.versieInformatie"/>
  </office:meta>
</office:document-meta>
</file>