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realiseren van zes drinkwateraansluitingen aan de Arent van Lierstraat 13-14 te Puttershoek,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realiseren van zes drinkwateraansluitingen aan de Arent van </text:p>
            <text:p text:style-name="common-al">Lierstraat 13-14 te Puttershoek, gemeente Binnenmaas, dossiernummer D0027519.</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
            <text:span text:style-name="nadrukvet">Op grond van de Algemene wet bestuursrecht kan een </text:span>(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text:p>
              </text:list-item>
            </text:list>
            <text:p text:style-name="common-al"> </text:p>
            <text:p text:style-name="common-al">
            <text:span text:style-name="nadrukvet">Voorlopige voorziening</text:span>
          </text:p>
            <text:p text:style-name="common-al">
            <text:span text:style-name="nadrukvet">Het indienen van bezwaar heeft geen schorsende werking daarom kunt u </text:span>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zes drinkwateraansluitingen aan de Arent van Lierstraat 13-14 te Puttershoek,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5</meta:user-defined>
    <meta:user-defined meta:name="OVERHEIDop.WsbID/DC.identifier">wsb-2014-880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AB 20</meta:user-defined>
    <meta:user-defined meta:name="OVERHEIDop.woonplaats">Puttershoek</meta:user-defined>
    <meta:user-defined meta:name="OVERHEIDop.straatnaam">Arent van Li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707 424735</meta:user-defined>
    <meta:user-defined meta:name="OVERHEIDop.versieInformatie"/>
  </office:meta>
</office:document-meta>
</file>