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plaatsen van een tijdelijke dam met duiker aan Laantje van Middenhoeve 6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vergunning te verlenen voor het plaatsen van een tijdelijke dam met duiker aan Laantje van Middenhoeve 6 te Dordrecht, dossiernummer D0027545.</text:p>
            <text:p text:style-name="common-al"/>
            <text:p text:style-name="common-al">Start bezwaartermijn (6 weken): 12 december 2014.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
            <text:span text:style-name="nadrukvet">Op grond van de Algemene wet bestuursrecht kan een </text:span>(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
            <text:span text:style-name="nadrukvet">Het indienen van bezwaar heeft geen schorsende werking daarom kunt u </text:span>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
            <text:p text:style-name="common-al"> Ridderkerk, 22 december 2014  </text:p>
            <text:p text:style-name="common-al"> Dijkgraaf en heemraden,</text:p>
            <text:p text:style-name="common-al">Namens deze:</text:p>
            <text:p text:style-name="common-al"/>
            <text:p text:style-name="common-al">ing. R. Bouwman, afdelingshoofd Vergunningverlening a.i.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80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0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0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tijdelijke dam met duiker aan Laantje van Middenhoeve 6 te Dordrech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804</meta:user-defined>
    <meta:user-defined meta:name="OVERHEIDop.WsbID/DC.identifier">wsb-2014-880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29KE 4</meta:user-defined>
    <meta:user-defined meta:name="OVERHEIDop.woonplaats">Dordrecht</meta:user-defined>
    <meta:user-defined meta:name="OVERHEIDop.straatnaam">Laantje van Middenhoeve</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7851 422135</meta:user-defined>
    <meta:user-defined meta:name="OVERHEIDop.versieInformatie"/>
  </office:meta>
</office:document-meta>
</file>