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hebben en onderhouden van een prieel aan de Dorpsstraat 28 te Heerjansdam, gemeen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hebben en onderhouden van een prieel aan de Dorpsstraat 28 te Heerjansdam, gemeente Zwijndrecht, dossiernummer D0027570.</text:p>
            <text:p text:style-name="common-al"/>
            <text:p text:style-name="common-al">Start bezwaartermijn (6 weken): 12 december 2014.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Ridderkerk, 22 december 2014  </text:p>
            <text:p text:style-name="common-al"> Dijkgraaf en heemraden,</text:p>
            <text:p text:style-name="common-al">Namens deze:</text:p>
            <text:p text:style-name="common-al"/>
            <text:p text:style-name="common-al">ing. R. Bouwman, afdelingshoofd Vergunningverlening a.i.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80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ebben en onderhouden van een prieel aan de Dorpsstraat 28 te Heerjansdam, gemeente Zwijn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02</meta:user-defined>
    <meta:user-defined meta:name="OVERHEIDop.WsbID/DC.identifier">wsb-2014-880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5XE 119</meta:user-defined>
    <meta:user-defined meta:name="OVERHEIDop.woonplaats">Heerjansdam</meta:user-defined>
    <meta:user-defined meta:name="OVERHEIDop.straatnaam">Dorps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229 427544</meta:user-defined>
    <meta:user-defined meta:name="OVERHEIDop.versieInformatie"/>
  </office:meta>
</office:document-meta>
</file>