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brengen van een grondkerende constructie aan de Boomweg 15a te Rockanje, gemeente We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vergunning te verlenen voor het aanbrengen van een grondkerende constructie aan de Boomweg 15a te Rockanje, gemeente Westvoorne, dossiernummer D0027572.</text:p>
            <text:p text:style-name="common-al"/>
            <text:p text:style-name="common-al">Start bezwaartermijn (6 weken): 12 december 2014.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text:p>
            <text:p text:style-name="common-al">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
            <text:p text:style-name="common-al"> Ridderkerk, 22 december 2014  </text:p>
            <text:p text:style-name="common-al"> Dijkgraaf en heemraden,</text:p>
            <text:p text:style-name="common-al">Namens deze:</text:p>
            <text:p text:style-name="common-al"/>
            <text:p text:style-name="common-al">ing. R. Bouwman, afdelingshoofd Vergunningverlening a.i.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80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0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0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grondkerende constructie aan de Boomweg 15a te Rockanje, gemeente Westvoorn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801</meta:user-defined>
    <meta:user-defined meta:name="OVERHEIDop.WsbID/DC.identifier">wsb-2014-880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5NG 13b</meta:user-defined>
    <meta:user-defined meta:name="OVERHEIDop.woonplaats">Rockanje</meta:user-defined>
    <meta:user-defined meta:name="OVERHEIDop.straatnaam">Boom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5357 434149</meta:user-defined>
    <meta:user-defined meta:name="OVERHEIDop.versieInformatie"/>
  </office:meta>
</office:document-meta>
</file>