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27321 Verleende watervergunning lozen afvalwater vuilnisstortplaats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van afvalwater afkomstig van vuilnisstortplaats Middenmeer aan Koggenrandweg 1. Vergunning verzonden op 19 december 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797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9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9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27321 Verleende watervergunning lozen afvalwater vuilnisstortplaats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797</meta:user-defined>
    <meta:user-defined meta:name="OVERHEIDop.WsbID/DC.identifier">wsb-2014-879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75RG 1</meta:user-defined>
    <meta:user-defined meta:name="OVERHEIDop.woonplaats">Middenmeer</meta:user-defined>
    <meta:user-defined meta:name="OVERHEIDop.straatnaam">Koggenrand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3569 531255</meta:user-defined>
    <meta:user-defined meta:name="OVERHEIDop.versieInformatie"/>
  </office:meta>
</office:document-meta>
</file>