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4.38256 Verleende watervergunning lozen afvalwater HVC afvalbrengstation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lozen van afvalwater afkomstig van het HVC-afvalbrengstation aan Buko-Bedrijvenpark 2 te Beverwijk. Vergunning verzonden op 19 december 2014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</text:p>
            <text:p text:style-name="common-al">
            <text:a xlink:href="http://www.hhnk.nl/digitale_balie/bezwaren" xlink:type="simple">http://www.hhnk.nl/digitale_balie/bezwaren</text:a>
          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Nr. 8795</text:span><text:line-break/><text:date style:data-style-name="dag" text:fixed="true" text:date-value="2014-12-29"/><text:line-break/><text:date style:data-style-name="jaar" text:fixed="true" text:date-value="2014-12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795</text:span><text:date style:data-style-name="nicedate" text:fixed="true" text:date-value="2014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795</text:span><text:date style:data-style-name="nicedate" text:fixed="true" text:date-value="2014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4.38256 Verleende watervergunning lozen afvalwater HVC afvalbrengstation Beverw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4</meta:user-defined>
    <meta:user-defined meta:name="DCTERMS.W3CDTF/DCTERMS.available">2014-12-29</meta:user-defined>
    <meta:user-defined meta:name="OVERHEIDop.publicationIssue">8795</meta:user-defined>
    <meta:user-defined meta:name="OVERHEIDop.WsbID/DC.identifier">wsb-2014-8795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943AG 2</meta:user-defined>
    <meta:user-defined meta:name="OVERHEIDop.woonplaats">Beverwijk</meta:user-defined>
    <meta:user-defined meta:name="OVERHEIDop.straatnaam">Buko Bedrijvenpark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03528 499955</meta:user-defined>
    <meta:user-defined meta:name="OVERHEIDop.versieInformatie"/>
  </office:meta>
</office:document-meta>
</file>