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uitvoeren van grondonderzoek aan de Aaldijk 3 te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vergunning te verlenen voor het uitvoeren van grondonderzoek aan de Aaldijk 3 te Spijkenisse, dossiernummer D0027619.</text:p>
            <text:p text:style-name="common-al"/>
            <text:p text:style-name="common-al">Start bezwaartermijn (6 weken): 12 december 2014.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
            <text:span text:style-name="nadrukvet">Op grond van de Algemene wet bestuursrecht kan een </text:span>(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
            <text:span text:style-name="nadrukvet">Het indienen van bezwaar heeft geen schorsende werking daarom kunt u </text:span>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 Ridderkerk, 22 december 2014  </text:p>
            <text:p text:style-name="common-al"> Dijkgraaf en heemraden,</text:p>
            <text:p text:style-name="common-al">Namens deze:</text:p>
            <text:p text:style-name="common-al"/>
            <text:p text:style-name="common-al">ing. R. Bouwman, afdelingshoofd Vergunningverlening a.i.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79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9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9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voeren van grondonderzoek aan de Aaldijk 3 te Spijkenisse</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4</meta:user-defined>
    <meta:user-defined meta:name="OVERHEIDop.publicationIssue">8794</meta:user-defined>
    <meta:user-defined meta:name="OVERHEIDop.WsbID/DC.identifier">wsb-2014-879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05LG 3</meta:user-defined>
    <meta:user-defined meta:name="OVERHEIDop.woonplaats">Spijkenisse</meta:user-defined>
    <meta:user-defined meta:name="OVERHEIDop.straatnaam">Aal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5911 426926</meta:user-defined>
    <meta:user-defined meta:name="OVERHEIDop.versieInformatie"/>
  </office:meta>
</office:document-meta>
</file>