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45492 Verleende watervergunning lozen afvalwater baggerdepot Starnmeerdijk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een baggerdepot aan Starnmeerdijk te Graft-De Rijp. Vergunning verzonden op 19 december 2014 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793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9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9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45492 Verleende watervergunning lozen afvalwater baggerdepot Starnmeerdijk Graft-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793</meta:user-defined>
    <meta:user-defined meta:name="OVERHEIDop.WsbID/DC.identifier">wsb-2014-879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8AH 32</meta:user-defined>
    <meta:user-defined meta:name="OVERHEIDop.woonplaats">Starnmeer</meta:user-defined>
    <meta:user-defined meta:name="OVERHEIDop.straatnaam">Starnm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919 504896</meta:user-defined>
    <meta:user-defined meta:name="OVERHEIDop.versieInformatie"/>
  </office:meta>
</office:document-meta>
</file>