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op de watersysteemheffing Waterschap Rivierenland 201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het waterschap Rivierenland;</text:p>
            <text:p text:style-name="al"/>
            <text:p text:style-name="al">op voordracht van het dagelijks bestuur van 7 oktober 2014;</text:p>
            <text:p text:style-name="al"/>
            <text:p text:style-name="al">gelet op de artikelen 110, 113, 116 en 117 van de Waterschapswet;</text:p>
            <text:p text:style-name="al"/>
            <text:p text:style-name="al">B E S L U I T :</text:p>
            <text:p text:style-name="al"/>
            <text:p text:style-name="al">Vast te stellen de wijziging van de Verordening op de watersysteemheffing Waterschap Rivierenland 2014 </text:p>
            <text:p text:style-name="al"/>
            <text:p text:style-name="al">Artikel I</text:p>
            <text:p text:style-name="al"/>
            <text:p text:style-name="al">De Verordening op de watersysteemheffing Waterschap Rivierenland 2014 wordt als volgt gewijzigd:</text:p>
            <text:p text:style-name="al"/>
            <text:p text:style-name="al">A             Artikel 1, onderdeel a</text:p>
            <text:p text:style-name="al"/>
            <text:p text:style-name="al">Artikel 1, onderdeel a, komt te luiden:</text:p>
            <text:p text:style-name="al">
            <text:span text:style-name="nadrukvet">
              <text:span text:style-name="nadrukondlijn">Artikel 1 Begripsbepalingen</text:span>
            </text:span>
          </text:p>
            <text:p text:style-name="al">a.  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 </text:p>
            <text:p text:style-name="al"/>
            <text:p text:style-name="al">B             Nieuw tarief 2015</text:p>
            <text:p text:style-name="al"/>
            <text:p text:style-name="al">Artikel 4 komt te luiden:</text:p>
            <text:p text:style-name="al">
            <text:span text:style-name="nadrukvet">
              <text:span text:style-name="nadrukondlijn">Artikel 4 Tarief ingezetenen</text:span>
            </text:span>
          </text:p>
            <text:p text:style-name="al">Met inachtneming van het bepaalde hierover in de Kostentoedelingsverordening, bedraagt het tarief van de watersysteemheffing voor de categorie ingezetenen € 78,56 per woonruimte. </text:p>
            <text:p text:style-name="al"/>
            <text:p text:style-name="al">C             Nieuwe tarieven 2015</text:p>
            <text:p text:style-name="al"/>
            <text:p text:style-name="al">Artikel 6 komt te luiden:  </text:p>
            <text:p text:style-name="al">
            <text:span text:style-name="nadrukvet">
              <text:span text:style-name="nadrukondlijn">Artikel 6 Tarief ongebouwde onroerende zaken </text:span>
            </text:span>
          </text:p>
            <text:list text:style-name="id1-3-2-2-1-32">
              <text:list-item text:style-override="id1-3-2-2-1-32-1">
                <text:number>1.</text:number>
                <text:p text:style-name="al">Met inachtneming van het bepaalde hierover in de Kostentoedelingsverordening, bedraagt het tarief van de heffing voor ongebouwde onroerende zaken € 66,92 per hectare.</text:p>
              </text:list-item>
              <text:list-item text:style-override="id1-3-2-2-1-32-2">
                <text:number>2.</text:number>
                <text:p text:style-name="al">In afwijking van het bepaalde in het eerste lid en met inachtneming van het bepaalde hierover in artikel 3, eerste lid van de Kostentoedelingsverordening, bedraagt het tarief voor buitendijks gelegen ongebouwde onroerende zaken, die geen natuurterreinen zijn € 33,46    per hectare;  </text:p>
              </text:list-item>
              <text:list-item text:style-override="id1-3-2-2-1-32-3">
                <text:number>3.</text:number>
                <text:p text:style-name="al">In afwijking van het bepaalde in het eerste lid en met inachtneming van het bepaalde hierover in artikel 3, tweede lid van de Kostentoedelingsverordening, bedraagt het tarief voor verharde openbare wegen, € 250,95 per hectare;</text:p>
              </text:list-item>
              <text:list-item text:style-override="id1-3-2-2-1-32-4">
                <text:number>4.</text:number>
                <text:p text:style-name="al">In afwijking van het bepaalde in het eerste lid en met inachtneming van het bepaalde hierover in artikel 4 van de Kostentoedelingsverordening, bedraagt het tarief voor verharde openbare wegen die ook gelegen zijn in buitendijks gebied, € 125,47 per hectare.</text:p>
              </text:list-item>
            </text:list>
            <text:p text:style-name="al"> </text:p>
            <text:p text:style-name="al">D             Nieuwe tarieven 2015</text:p>
            <text:p text:style-name="al"> </text:p>
            <text:p text:style-name="al">Artikel 8 komt te luiden:</text:p>
            <text:p text:style-name="al">
            <text:span text:style-name="nadrukvet">
              <text:span text:style-name="nadrukondlijn">Artikel 8 Tarief natuurterreinen</text:span>
            </text:span>
          </text:p>
            <text:p text:style-name="al">1.  Met inachtneming hierover van het bepaalde in de Kostentoedelingsverordening, bedraagt het tarief van de heffing voor natuurterreinen € 4,96 per hectare.</text:p>
            <text:p text:style-name="al">2.  In afwijking van het bepaalde in het eerste lid en met inachtneming van het bepaalde hierover in artikel 3, eerste lid van de Kostentoedelingsverordening, bedraagt het tarief voor natuurterreinen die buitendijks zijn gelegen, € 2,48 per hectare.</text:p>
            <text:p text:style-name="al"> </text:p>
            <text:p text:style-name="al">E             Nieuwe tarieven 2015</text:p>
            <text:p text:style-name="al"> </text:p>
            <text:p text:style-name="al">Artikel 10 komt te luiden:</text:p>
            <text:p text:style-name="al">
            <text:span text:style-name="nadrukvet">
              <text:span text:style-name="nadrukondlijn">Artikel 10 Tarief gebouwde onroerende zaken</text:span>
            </text:span>
          </text:p>
            <text:list text:style-name="id1-3-2-2-1-45">
              <text:list-item text:style-override="id1-3-2-2-1-45-1">
                <text:number>1.</text:number>
                <text:p text:style-name="al">Met inachtneming hierover van het bepaalde in de Kostentoedelingsverordening, bedraagt het tarief van de heffing voor gebouwde onroerende zaken 0,04396% van de heffingsmaatstaf als bedoeld in artikel 3, onderdeel c van deze verordening.</text:p>
              </text:list-item>
              <text:list-item text:style-override="id1-3-2-2-1-45-2">
                <text:number>2.</text:number>
                <text:p text:style-name="al">In afwijking van het bepaalde in het eerste lid en met inachtneming van het bepaalde hierover in artikel 3, eerste lid van de Kostentoedelingsverordening, bedraagt het tarief voor buitendijks gelegen gebouwde onroerende zaken, 0,02198% van de heffingsmaatstaf als bedoeld in artikel 3, onderdeel c van deze verordening.</text:p>
              </text:list-item>
            </text:list>
            <text:p text:style-name="al"> </text:p>
            <text:p text:style-name="al">Artikel II</text:p>
            <text:p text:style-name="al"> </text:p>
            <text:p text:style-name="al">1.  Dit besluit treedt in werking met ingang van 1 januari 2015.</text:p>
            <text:p text:style-name="al">2.  De datum van ingang van de heffing is 1 januari 2015.</text:p>
            <text:p text:style-name="al"> </text:p>
            <text:p text:style-name="al"> </text:p>
            <text:p text:style-name="al">Aldus besloten in de openbare vergadering van het algemeen bestuur van Waterschap Rivierenland van 28 november 2014 te Tiel.</text:p>
            <text:p text:style-name="al"> </text:p>
            <text:p text:style-name="al">de secretaris-directeur,                                                                              de dijkgraaf,</text:p>
            <text:p text:style-name="al"> </text:p>
            <text:p text:style-name="al"> </text:p>
            <text:p text:style-name="al">drs. H.C. Jongmans                                                                       ir. R.W. Bleker</text:p>
            <text:p text:style-name="al"> </text:p>
            <text:p text:style-name="al"> </text:p>
            <text:p text:style-name="al"> </text:p>
            <text:p text:style-name="al"> <text:span text:style-name="nadrukvet">Toelichting op wijziging Verordening op de watersysteemheffing Waterschap Rivierenland 2014 </text:span></text:p>
            <text:p text:style-name="al">
            <text:span text:style-name="nadrukvet"> </text:span>
          </text:p>
            <text:p text:style-name="al">Artikel I</text:p>
            <text:p text:style-name="al"> </text:p>
            <text:p text:style-name="al">A Begripsbepalingen</text:p>
            <text:p text:style-name="al">Op 6 januari 2014 zijn de Wet basisregistratie personen (Stb. 2013, 316) en de Aanpassingswet basisregistratie personen (Stb. 2013, 494) in werking getreden. Bij de Aanpassingswet is onder andere de Waterschapswet gewijzigd. In artikel 116, onderdeel a, van de Waterschapswet wordt voor de omschrijving van het begrip ingezetene als gevolg daarvan niet langer naar de gemeentelijke basisadministratie persoonsgegevens, maar naar de basisregistratie personen verwezen. Artikel 1, onderdeel a, van de Verordening op watersysteemheffing wordt hiermee in overeenstemming gebracht.</text:p>
            <text:p text:style-name="al"> </text:p>
            <text:p text:style-name="al">B, C, D en E Nieuwe tarieven 2015</text:p>
            <text:p text:style-name="al"> </text:p>
            <text:p text:style-name="al">Het besluit tot wijziging van de Verordening op de watersysteemheffing Waterschap Rivierenland 2014 bevat de nieuwe belastingtarieven voor het heffingsjaar 2015. </text:p>
            <text:p text:style-name="al"> </text:p>
            <text:p text:style-name="al">Artikel II</text:p>
            <text:p text:style-name="al"> </text:p>
            <text:p text:style-name="al">Dit onderdeel regelt de inwerkingtreding van het besluit en de datum van ingang van de heffing.  </text:p>
            <text:p text:style-name="a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8790</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90</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90</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 op de watersysteemheffing Waterschap Rivierenland 2014</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3</meta:user-defined>
    <meta:user-defined meta:name="OVERHEIDop.publicationIssue">8790</meta:user-defined>
    <meta:user-defined meta:name="OVERHEIDop.WsbID/DC.identifier">wsb-2014-8790</meta:user-defined>
    <meta:user-defined meta:name="OVERHEID.Waterschap/DC.creator">Waterschap Rivierenland</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Overige besluiten van algemene strekking</meta:user-defined>
    <meta:user-defined meta:name="OVERHEID.Waterschap/DCTERMS.publisher">Waterschap Rivierenland</meta:user-defined>
    <meta:user-defined meta:name="OVERHEID.Gemeente/DC.spatial">Tiel</meta:user-defined>
    <meta:user-defined meta:name="OVERHEIDop.versieInformatie"/>
  </office:meta>
</office:document-meta>
</file>