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uitvoeren van diverse 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752, 19 december 2014) Gemeente Rotterdam, het uitvoeren van werkzaamheden en het aanbrengen van werken en binnen de zones van de primaire waterkering ter plaatse van de Scheepstimmermanslaan/Westzeedijk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781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8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8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diverse werkzaamhe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781</meta:user-defined>
    <meta:user-defined meta:name="OVERHEIDop.WsbID/DC.identifier">wsb-2014-878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19</meta:user-defined>
    <meta:user-defined meta:name="xs:date/OVERHEIDop.einddatum">2015-01-30</meta:user-defined>
    <meta:user-defined meta:name="OVERHEID.Gemeente/DC.spatial">Rotterdam</meta:user-defined>
    <meta:user-defined meta:name="OVERHEIDop.versieInformatie"/>
  </office:meta>
</office:document-meta>
</file>