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Join the Pipe watertappun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53, 19 december 2014) Gemeente Rotterdam, het plaatsen van een Join the Pipe watertappunt binnen de primaire waterkering ter plaatse van Boompjes 701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Join the Pipe watertappun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779</meta:user-defined>
    <meta:user-defined meta:name="OVERHEIDop.WsbID/DC.identifier">wsb-2014-877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9</meta:user-defined>
    <meta:user-defined meta:name="xs:date/OVERHEIDop.einddatum">2015-01-30</meta:user-defined>
    <meta:user-defined meta:name="OVERHEID.Gemeente/DC.spatial">Rotterdam</meta:user-defined>
    <meta:user-defined meta:name="OVERHEIDop.versieInformatie"/>
  </office:meta>
</office:document-meta>
</file>