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4.58086 Ontwerp-watervergunning lozen afvalwater Oosterweg M20 Purmer</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de was- en tankplaats van een bedrijf aan Oosterweg M20 te Purmer. Ontwerp-vergunning verzonden op 12 december 2014.</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77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7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7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8086 Ontwerp-watervergunning lozen afvalwater Oosterweg M20 Purm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72</meta:user-defined>
    <meta:user-defined meta:name="OVERHEIDop.WsbID/DC.identifier">wsb-2014-8772</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81AP 20</meta:user-defined>
    <meta:user-defined meta:name="OVERHEIDop.woonplaats">Purmer</meta:user-defined>
    <meta:user-defined meta:name="OVERHEIDop.straatnaam">Oosterweg 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997 501619</meta:user-defined>
    <meta:user-defined meta:name="OVERHEIDop.versieInformatie"/>
  </office:meta>
</office:document-meta>
</file>