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21, 19 december 2014) MultiBouw Systemen B.V., het met vrachtauto's berijden van wegen met een gewichtsbeperking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</text:span></text:p>
            <text:p><text:span text:style-name="functie">3006 AB Rotterdam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71</meta:user-defined>
    <meta:user-defined meta:name="OVERHEIDop.WsbID/DC.identifier">wsb-2014-877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9</meta:user-defined>
    <meta:user-defined meta:name="xs:date/OVERHEIDop.einddatum">2015-01-30</meta:user-defined>
    <meta:user-defined meta:name="OVERHEID.Gemeente/DC.spatial">Bergambacht</meta:user-defined>
    <meta:user-defined meta:name="OVERHEIDop.versieInformatie"/>
  </office:meta>
</office:document-meta>
</file>