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4-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32-3">
      <text:list-level-style-bullet text:bullet-char="•" text:level="1">
        <style:list-level-properties text:min-label-width="10mm"/>
      </text:list-level-style-bullet>
    </text:list-style>
    <text:list-style style:name="id1-3-2-3-32-3-1">
      <text:list-level-style-bullet text:bullet-char="•" text:level="1">
        <style:list-level-properties text:min-label-width="10mm"/>
      </text:list-level-style-bullet>
    </text:list-style>
    <text:list-style style:name="id1-3-2-3-32-3-2">
      <text:list-level-style-bullet text:bullet-char="•" text:level="1">
        <style:list-level-properties text:min-label-width="10mm"/>
      </text:list-level-style-bullet>
    </text:list-style>
    <text:list-style style:name="id1-3-2-3-32-3-3">
      <text:list-level-style-bullet text:bullet-char="•" text:level="1">
        <style:list-level-properties text:min-label-width="10mm"/>
      </text:list-level-style-bullet>
    </text:list-style>
  </office:automatic-styles>
  <office:body>
    <office:text>
      <text:p text:style-name="new_page_staatscourant"/>
      <text:p text:style-name="single-kop-titel">Wijziging Verordening Watersysteemheffing Amstel, Gooi en Vecht</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artikel_kop_titel"><text:span text:style-name="label"/> </text:p>
            <text:section text:name="structuurtekst_id1-3-2-2-1-2" text:style-name="structuurtekst">
              <text:p text:style-name="al">
              <text:span text:style-name="nadrukvet">HET ALGEMEEN BESTUUR VAN HET HOOGHEEMRAADSCHAP AMSTEL, GOOI EN VECHT</text:span>
            </text:p>
              <text:p text:style-name="al">(BBV14.0587)</text:p>
              <text:p text:style-name="al">Gelezen </text:p>
              <text:p text:style-name="al">het voorstel van het dagelijks bestuur van 7 oktober 2014, inzake de wijziging van de Verordening Watersysteemheffing Amstel, Gooi en Vecht;</text:p>
              <text:p text:style-name="al">Gelet op</text:p>
              <text:p text:style-name="al">de artikelen 110 en 117 van de Waterschapswet;</text:p>
              <text:p text:style-name="al">BESLUIT:</text:p>
              <text:p text:style-name="al">I) Dat de Verordening Watersysteemheffing Amstel, Gooi en Vecht als volgt wordt gewijzigd:</text:p>
              <text:p text:style-name="al">A</text:p>
              <text:p text:style-name="al">In artikel 1, onderdeel b, wordt &lt;&lt;gemeentelijke basisadministratie persoonsgegevens&gt;&gt; vervangen door: basisregistratie personen.</text:p>
              <text:p text:style-name="al">B</text:p>
              <text:p text:style-name="al">In artikel 1 wordt achter de onderdeelaanduidingen a tot en met j telkens een punt geplaatst.</text:p>
              <text:p text:style-name="al">C</text:p>
              <text:p text:style-name="al">In artikel 4 wordt «€ 98,65» vervangen door: € 102,88.</text:p>
              <text:p text:style-name="al">In artikel 6, eerste lid, wordt «€ 73,15» vervangen door: € 76,63</text:p>
              <text:p text:style-name="al">In artikel 6, tweede lid, wordt «€ 146,30&gt; vervangen door: € 153,26.</text:p>
              <text:p text:style-name="al">In artikel 8 wordt «€ 2,98» vervangen door: € 2,87.</text:p>
              <text:p text:style-name="al">In artikel 10 wordt «0,016845%» vervangen door: 0,017089%.</text:p>
              <text:p text:style-name="al">II) </text:p>
              <text:p text:style-name="al">Dat dit besluit in werking treedt per 1 januari 2015.</text:p>
              <text:p text:style-name="al">Dat de datum van ingang van deze heffing is 1 januari 2015.</text:p>
              <text:p text:style-name="al">Amsterdam, 27 november 2014</text:p>
              <text:p text:style-name="al">Het Algemeen Bestuur,</text:p>
              <text:p text:style-name="al">dr. ir. G.M. van den Top</text:p>
              <text:p text:style-name="al">Dijkgraaf</text:p>
              <text:p text:style-name="al">drs. H.J. Kelderman</text:p>
              <text:p text:style-name="al">Secretaris-directeur</text:p>
              <text:p text:style-name="al"/>
              <text:p text:style-name="al">
              <text:span text:style-name="nadrukvet">VERORDENING WATERSYSTEEMHEFFING AMSTEL, GOOI EN VECHT </text:span>
            </text:p>
              <text:p text:style-name="al">Gewijzigd op 26 november 2009, AB 09/070</text:p>
              <text:p text:style-name="al">Gewijzigd op 25 november 2010, BBV10/0264</text:p>
              <text:p text:style-name="al">Gewijzigd op 24 november 2011, BBV11.0815 a</text:p>
              <text:p text:style-name="al">Gewijzigd op 29 november 2012, BBV12.0692</text:p>
              <text:p text:style-name="al">Gewijzigd op 28 november 2013, BBV13.0630</text:p>
              <text:p text:style-name="al">Gewijzigd op 27 november 2014, BBV14.0587</text:p>
              <text:p text:style-name="al">Het algemeen bestuur van het Hoogheemraadschap Amstel, Gooi en Vecht;</text:p>
              <text:p text:style-name="al">op voordracht van het dagelijks bestuur van 11 november 2008;</text:p>
              <text:p text:style-name="al">gelet op de artikelen 110, 113 en 117 van de Waterschapswet;</text:p>
              <text:p text:style-name="al">B E S L U I T :</text:p>
              <text:p text:style-name="al">vast te stellen de:</text:p>
              <text:p text:style-name="al">Verordening Watersysteemheffing Amstel, Gooi en Vecht</text:p>
            </text:section>
            <text:section text:name="artikel_id1-3-2-2-1-3" text:style-name="artikel">
              <text:p text:style-name="artikel_kop_titel"><text:span text:style-name="artikel_kop_label">Artikel</text:span> <text:span text:style-name="artikel_kop_nr">1Begripsbepalingen</text:span> </text:p>
              <text:p text:style-name="al">Deze verordening verstaat onder:</text:p>
              <text:list text:style-name="id1-3-2-2-1-3-3">
                <text:list-item text:style-override="id1-3-2-2-1-3-3-1">
                  <text:number>a.</text:number>
                  <text:p text:style-name="al">het waterschap: het Hoogheemraadschap Amstel, Gooi en Vecht;</text:p>
                </text:list-item>
                <text:list-item text:style-override="id1-3-2-2-1-3-3-2">
                  <text:number>b.</text:number>
                  <text:p text:style-name="al">ingezetene: degene die blijkens de basisregistratie personen bij het begin van het kalenderjaar woonplaats heeft in het gebied van het waterschap en die aldaar gebruik heeft van woonruimte;</text:p>
                </text:list-item>
                <text:list-item text:style-override="id1-3-2-2-1-3-3-3">
                  <text:number>c.</text:number>
                  <text:p text:style-name="al">ambtenaar belast met de heffing: de ambtenaar bedoeld in artikel 123, lid 3, onderdeel b, van de Waterschapswet;</text:p>
                </text:list-item>
                <text:list-item text:style-override="id1-3-2-2-1-3-3-4">
                  <text:number>d.</text:number>
                  <text:p text:style-name="al">ambtenaar belast met de invordering: de ambtenaar bedoeld in artikel 123, lid 3, onderdeel c, van de Waterschapswet;</text:p>
                </text:list-item>
                <text:list-item text:style-override="id1-3-2-2-1-3-3-5">
                  <text:number>e.</text:number>
                  <text:p text:style-name="al">woonruimte: een ruimte die blijkens zijn inrichting bestemd is om als een afzonderlijk geheel te voorzien in woongelegenheid en waarvan de delen blijkens de inrichting van die ruimte niet bestemd zijn om afzonderlijk in gebruik te worden gegeven;</text:p>
                </text:list-item>
                <text:list-item text:style-override="id1-3-2-2-1-3-3-6">
                  <text:number>f.</text:number>
                  <text:p text:style-name="al">Kostentoedelingsverordening: de verordening van het waterschap, bedoeld in artikel 120, lid 1, eerste volzin, van de Waterschapswet;</text:p>
                </text:list-item>
                <text:list-item text:style-override="id1-3-2-2-1-3-3-7">
                  <text:number>g.</text:number>
                  <text:p text:style-name="al">natuurterreinen: ongebouwde onroerende zaken waarvan de inrichting en het beheer geheel of nagenoeg geheel en duurzaam zijn afgestemd op het behoud of de ontwikkeling van natuur. Onder natuurterreinen worden mede verstaan bossen en open wateren met een oppervlakte van ten minste één hectare;</text:p>
                </text:list-item>
                <text:list-item text:style-override="id1-3-2-2-1-3-3-8">
                  <text:number>h.</text:number>
                  <text:p text:style-name="al">ongebouwde onroerende zaken: ongebouwde onroerende zaken die geen natuurterreinen zijn;</text:p>
                </text:list-item>
                <text:list-item text:style-override="id1-3-2-2-1-3-3-9">
                  <text:number>i.</text:number>
                  <text:p text:style-name="al">gebied van het waterschap: het gebied dat is aangegeven op Kaart nr. 1 behorend bij het Reglement van Bestuur voor het Hoogheemraadschap Amstel, Gooi en Vecht, waarin het waterschap bevoegd is het watersysteembeheer uit te oefenen;</text:p>
                </text:list-item>
                <text:list-item text:style-override="id1-3-2-2-1-3-3-10">
                  <text:number>j.</text:number>
                  <text:p text:style-name="al">de heffing: de watersysteemheffing als genoemd in artikel 117 van de Waterschapswet.</text:p>
                </text:list-item>
              </text:list>
            </text:section>
            <text:section text:name="artikel_id1-3-2-2-1-4" text:style-name="artikel">
              <text:p text:style-name="artikel_kop_titel"><text:span text:style-name="artikel_kop_label">Artikel</text:span> <text:span text:style-name="artikel_kop_nr">2Belastbaar</text:span> feit en belastingplichtigen</text:p>
              <text:list text:style-name="id1-3-2-2-1-4-2">
                <text:list-item text:style-override="id1-3-2-2-1-4-2">
                  <text:number>1.</text:number>
                  <text:p text:style-name="al">Ter bestrijding van kosten die zijn verbonden aan de zorg voor het watersysteem wordt onder de naam watersysteemheffing een directe belasting geheven.</text:p>
                </text:list-item>
                <text:list-item text:style-override="id1-3-2-2-1-4-3">
                  <text:number>2.</text:number>
                  <text:p text:style-name="al">De heffing wordt geheven van hen die:</text:p>
                  <text:list text:style-name="id1-3-2-2-1-4-3-3">
                    <text:list-item text:style-override="id1-3-2-2-1-4-3-3-1">
                      <text:number>a.</text:number>
                      <text:p text:style-name="al">ingezetenen zijn als bedoeld in artikel 1, onderdeel b, met dien verstande dat gebruik van woonruimte door de leden van een gezamenlijke huishouding wordt aangemerkt als gebruik door een door de ambtenaar belast met de heffing aan te wijzen lid van dat huishouden; </text:p>
                    </text:list-item>
                    <text:list-item text:style-override="id1-3-2-2-1-4-3-3-2">
                      <text:number>b.</text:number>
                      <text:p text:style-name="al">krachtens eigendom, bezit of beperkt recht het genot hebben van ongebouwde onroerende zaken in het gebied van het waterschap;</text:p>
                    </text:list-item>
                    <text:list-item text:style-override="id1-3-2-2-1-4-3-3-3">
                      <text:number>c.</text:number>
                      <text:p text:style-name="al">krachtens eigendom, bezit of beperkt recht het genot hebben van natuurterreinen in het gebied van het waterschap;</text:p>
                    </text:list-item>
                    <text:list-item text:style-override="id1-3-2-2-1-4-3-3-4">
                      <text:number>d.</text:number>
                      <text:p text:style-name="al">krachtens eigendom, bezit of beperkt recht het genot hebben van gebouwde onroerende zaken in het gebied van het waterschap;</text:p>
                    </text:list-item>
                  </text:list>
                </text:list-item>
                <text:list-item text:style-override="id1-3-2-2-1-4-4">
                  <text:number>3.</text:number>
                  <text:p text:style-name="al">Heffingsplichtig in de zin van lid 2, onderdelen b, c en d, is degene die bij het begin van het kalenderjaar als rechthebbende in de basisregistratie kadaster is vermeld, tenzij blijkt dat hij op dat tijdstip geen rechthebbende krachtens eigendom, bezit of beperkt recht is;</text:p>
                </text:list-item>
                <text:list-item text:style-override="id1-3-2-2-1-4-5">
                  <text:number>4.</text:number>
                  <text:p text:style-name="al">Voor de toepassing van lid 2, onderdelen b, c en d, is heffingplichtig de:</text:p>
                  <text:list text:style-name="id1-3-2-2-1-4-5-3">
                    <text:list-item text:style-override="id1-3-2-2-1-4-5-3-1">
                      <text:number>a.</text:number>
                      <text:p text:style-name="al">beperkt gerechtigde en niet de eigenaar, ingeval de onroerende zaak is onderworpen aan het recht van erfpacht, van opstal of van vruchtgebruik;</text:p>
                    </text:list-item>
                    <text:list-item text:style-override="id1-3-2-2-1-4-5-3-2">
                      <text:number>b.</text:number>
                      <text:p text:style-name="al">eigenaar, ingeval de onroerende zaak is onderworpen aan het recht van opstal, indien dat recht uitsluitend is gevestigd ten behoeve van de aanleg en/of het onderhoud van ondergrondse dan wel bovengrondse leidingen.</text:p>
                    </text:list-item>
                  </text:list>
                </text:list-item>
                <text:list-item text:style-override="id1-3-2-2-1-4-6">
                  <text:number>5.</text:number>
                  <text:p text:style-name="al">Indien de onroerende zaak is onderworpen aan beperkte rechten als bedoeld in het vorige artikellid, heeft voor de heffingplicht:</text:p>
                  <text:list text:style-name="id1-3-2-2-1-4-6-3">
                    <text:list-item text:style-override="id1-3-2-2-1-4-6-3-1">
                      <text:number>a.</text:number>
                      <text:p text:style-name="al">de vruchtgebruiker voorrang boven zowel de opstaller als de erfpachter;</text:p>
                    </text:list-item>
                    <text:list-item text:style-override="id1-3-2-2-1-4-6-3-2">
                      <text:number>b.</text:number>
                      <text:p text:style-name="al">de opstaller voorrang boven de erfpachter. </text:p>
                    </text:list-item>
                  </text:list>
                </text:list-item>
              </text:list>
            </text:section>
            <text:section text:name="artikel_id1-3-2-2-1-5" text:style-name="artikel">
              <text:p text:style-name="artikel_kop_titel"><text:span text:style-name="artikel_kop_label">Artikel</text:span> <text:span text:style-name="artikel_kop_nr">3</text:span> Heffingsmaatstaf</text:p>
              <text:p text:style-name="al">Voor de heffing geldt als heffingsmaatstaf:</text:p>
              <text:p text:style-name="al">a. ter zake van ingezetenen: de woonruimte;</text:p>
              <text:list text:style-name="id1-3-2-2-1-5-4">
                <text:list-item text:style-override="id1-3-2-2-1-5-4-1">
                  <text:number>b.</text:number>
                  <text:p text:style-name="al">ter zake van ongebouwde onroerende zaken en ter zake van natuurterreinen: de oppervlakte van de onroerende zaak, uitgedrukt in een aantal hectaren of een gedeelte daarvan;</text:p>
                </text:list-item>
                <text:list-item text:style-override="id1-3-2-2-1-5-4-2">
                  <text:number>c.</text:number>
                  <text:p text:style-name="al">ter zake van gebouwde onroerende zaken: de waarde die voor het kalenderjaar voor de onroerende zaak wordt bepaald op de voet van hoofdstuk IV van de Wet waardering onroerende zaken.</text:p>
                </text:list-item>
              </text:list>
            </text:section>
            <text:p text:style-name="hoofdstuk_bottom"/>
          </text:section>
          <text:section text:name="hoofdstuk_id1-3-2-2-2" text:style-name="hoofdstuk">
            <text:p text:style-name="hoofdstuk_kop"><text:span text:style-name="label">Hoofdstuk</text:span> <text:span text:style-name="nr">II</text:span> Watersysteemheffing ingezetenen</text:p>
            <text:section text:name="artikel_id1-3-2-2-2-2" text:style-name="artikel">
              <text:p text:style-name="artikel_kop_titel"><text:span text:style-name="artikel_kop_label">Artikel</text:span> <text:span text:style-name="artikel_kop_nr">4</text:span> Tarief ingezetenen</text:p>
              <text:p text:style-name="al">Met inachtneming van hetgeen hierover in de Kostentoedelingsverordening is bepaald, bedraagt het tarief van de watersysteemheffing voor de categorie ingezetenen € 102,88 per woonruimte. </text:p>
            </text:section>
            <text:p text:style-name="hoofdstuk_bottom"/>
          </text:section>
          <text:section text:name="hoofdstuk_id1-3-2-2-3" text:style-name="hoofdstuk">
            <text:p text:style-name="hoofdstuk_kop"><text:span text:style-name="label">Hoofdstuk</text:span> <text:span text:style-name="nr">III</text:span> Watersysteemheffing ongebouwde onroerende zaken</text:p>
            <text:section text:name="artikel_id1-3-2-2-3-2" text:style-name="artikel">
              <text:p text:style-name="artikel_kop_titel"><text:span text:style-name="artikel_kop_label">Artikel</text:span> <text:span text:style-name="artikel_kop_nr">5</text:span> Belastingobject</text:p>
              <text:p text:style-name="al">1.Voor de toepassing van dit hoofdstuk en van artikel 2, lid 2, onderdeel b en artikel 9, lid 3 van deze verordening, wordt als één ongebouwde onroerende zaak aangemerkt een kadastraal perceel of een gedeelte daarvan, met dien verstande dat buiten aanmerking wordt gelaten:</text:p>
              <text:p text:style-name="al">a hetgeen ingevolge artikel 9, lid 1 en 2, wordt aangemerkt als een gebouwde onroerende zaak;</text:p>
              <text:p text:style-name="al">b een natuurterrein.</text:p>
              <text:p text:style-name="al">2.Voor de heffing worden openbare land- en waterwegen en banen voor openbaar vervoer per rail, een en ander met inbegrip van kunstwerken, alsmede waterverdedigingswerken die worden beheerd door organen, instellingen of diensten van publiekrechtelijke rechtspersonen, met uitzondering van de delen van zodanige werken die dienen als woning, aangemerkt als ongebouwde onroerende zaken. </text:p>
            </text:section>
            <text:section text:name="artikel_id1-3-2-2-3-3" text:style-name="artikel">
              <text:p text:style-name="artikel_kop_titel"><text:span text:style-name="artikel_kop_label">Artikel</text:span> <text:span text:style-name="artikel_kop_nr">6</text:span> Tarief ongebouwde onroerende zaken</text:p>
              <text:list text:style-name="id1-3-2-2-3-3-2">
                <text:list-item text:style-override="id1-3-2-2-3-3-2">
                  <text:number>1.</text:number>
                  <text:p text:style-name="al">Met inachtneming van hetgeen hierover in de Kostentoedelingsverordening is bepaald, bedraagt het tarief van de heffing voor ongebouwde onroerende zaken € 76,63 per hectare.</text:p>
                </text:list-item>
                <text:list-item text:style-override="id1-3-2-2-3-3-3">
                  <text:number>2.</text:number>
                  <text:p text:style-name="al">Om afwijking van het bepaalde in het eerste lid en met inachtneming van het bepaalde dienaangaande in artikel 4 van de Kostentoedelingsverordening, bedraagt het tarief voor verharde openbare wegen € 153,26 per hectare.</text:p>
                </text:list-item>
              </text:list>
            </text:section>
            <text:p text:style-name="hoofdstuk_bottom"/>
          </text:section>
          <text:section text:name="hoofdstuk_id1-3-2-2-4" text:style-name="hoofdstuk">
            <text:p text:style-name="hoofdstuk_kop"><text:span text:style-name="label">Hoofdstuk</text:span> <text:span text:style-name="nr">IV</text:span> Watersysteemheffing natuurterreinen</text:p>
            <text:section text:name="artikel_id1-3-2-2-4-2" text:style-name="artikel">
              <text:p text:style-name="artikel_kop_titel"><text:span text:style-name="artikel_kop_label">Artikel</text:span> <text:span text:style-name="artikel_kop_nr">7</text:span> Belastingobject</text:p>
              <text:p text:style-name="al">Voor de toepassing van dit hoofdstuk en van artikel 2, lid 2, onderdeel c van deze verordening, wordt als één natuurterrein aangemerkt een kadastraal perceel of gedeelte daarvan, met dien verstande dat buiten aanmerking wordt gelaten:</text:p>
              <text:list text:style-name="id1-3-2-2-4-2-3">
                <text:list-item text:style-override="id1-3-2-2-4-2-3-1">
                  <text:number>a.</text:number>
                  <text:p text:style-name="al">hetgeen ingevolge artikel 9, lid 1 en 2, wordt aangemerkt als een gebouwde onroerende zaak;</text:p>
                </text:list-item>
                <text:list-item text:style-override="id1-3-2-2-4-2-3-2">
                  <text:number>b.</text:number>
                  <text:p text:style-name="al">hetgeen ingevolge artikel 5 wordt aangemerkt als een ongebouwde onroerende zaak.</text:p>
                </text:list-item>
              </text:list>
            </text:section>
            <text:section text:name="artikel_id1-3-2-2-4-3" text:style-name="artikel">
              <text:p text:style-name="artikel_kop_titel"><text:span text:style-name="artikel_kop_label">Artikel</text:span> <text:span text:style-name="artikel_kop_nr">8</text:span> Tarief natuurterreinen</text:p>
              <text:p text:style-name="al">Met inachtneming van hetgeen hierover in de Kostentoedelingsverordening is bepaald, bedraagt het tarief van de heffing voor natuurterreinen € 2,87 per hectare.</text:p>
            </text:section>
            <text:p text:style-name="hoofdstuk_bottom"/>
          </text:section>
          <text:section text:name="hoofdstuk_id1-3-2-2-5" text:style-name="hoofdstuk">
            <text:p text:style-name="hoofdstuk_kop"><text:span text:style-name="label">Hoofdstuk</text:span> <text:span text:style-name="nr">V</text:span> Watersysteemheffing gebouwde onroerende zaken</text:p>
            <text:section text:name="artikel_id1-3-2-2-5-2" text:style-name="artikel">
              <text:p text:style-name="artikel_kop_titel"><text:span text:style-name="artikel_kop_label">Artikel</text:span> <text:span text:style-name="artikel_kop_nr">9</text:span> Belastingobject</text:p>
              <text:list text:style-name="id1-3-2-2-5-2-2">
                <text:list-item text:style-override="id1-3-2-2-5-2-2">
                  <text:number>1.</text:number>
                  <text:p text:style-name="al">Voor de toepassing van dit hoofdstuk en van artikel 2, lid 2, onderdeel d van deze verordening, wordt als één gebouwde onroerende zaak aangemerkt:</text:p>
                  <text:list text:style-name="id1-3-2-2-5-2-2-3">
                    <text:list-item text:style-override="id1-3-2-2-5-2-2-3-1">
                      <text:number>a.</text:number>
                      <text:p text:style-name="al">een gebouwd eigendom;</text:p>
                    </text:list-item>
                    <text:list-item text:style-override="id1-3-2-2-5-2-2-3-2">
                      <text:number>b.</text:number>
                      <text:p text:style-name="al">een gedeelte van een gebouwd eigendom dat blijkens zijn indeling is bestemd om als een afzonderlijk geheel te worden gebruikt;</text:p>
                    </text:list-item>
                    <text:list-item text:style-override="id1-3-2-2-5-2-2-3-3">
                      <text:number>c.</text:number>
                      <text:p text:style-name="al">een samenstel van twee of meer van de in onderdeel a bedoelde gebouwde eigendommen of van in onderdeel b bedoelde gedeelten daarvan die bij dezelfde belastingplichtige in gebruik zijn en die, naar de omstandigheden beoordeeld, bij elkaar behoren;</text:p>
                    </text:list-item>
                    <text:list-item text:style-override="id1-3-2-2-5-2-2-3-4">
                      <text:number>d.</text:number>
                      <text:p text:style-name="al">het binnen het gebied van een gemeente gelegen deel van een in onderdeel a bedoeld eigendom, van een in onderdeel b bedoeld gedeelte of van een in onderdeel c bedoeld samenstel;</text:p>
                    </text:list-item>
                    <text:list-item text:style-override="id1-3-2-2-5-2-2-3-5">
                      <text:number>e.</text:number>
                      <text:p text:style-name="al">het binnen het gebied van het waterschap gelegen deel van een in onderdeel a bedoeld eigendom, van een in onderdeel b bedoeld gedeelte, van een in onderdeel c bedoeld samenstel of van een in onderdeel d bedoeld deel.</text:p>
                    </text:list-item>
                  </text:list>
                </text:list-item>
                <text:list-item text:style-override="id1-3-2-2-5-2-3">
                  <text:number>2.</text:number>
                  <text:p text:style-name="al">Voor de toepassing van lid 1 maken de ongebouwde eigendommen voor zover die een samenstel vormen met een gebouwd eigendom als bedoeld in lid 1, onderdeel a tot en met e, deel uit van de gebouwde onroerende zaak;</text:p>
                </text:list-item>
                <text:list-item text:style-override="id1-3-2-2-5-2-4">
                  <text:number>3.</text:number>
                  <text:p text:style-name="al">In afwijking van het bepaalde in het vorige artikellid maken de ongebouwde eigendommen, voor zover de waarde daarvan bij de waardebepaling op de voet van hoofdstuk IV van de Wet waardering onroerende zaken op basis van het bepaalde krachtens artikel 18, lid 4, van die wet buiten aanmerking wordt gelaten, geen deel uit van de gebouwde onroerende zaak. </text:p>
                </text:list-item>
              </text:list>
            </text:section>
            <text:section text:name="artikel_id1-3-2-2-5-3" text:style-name="artikel">
              <text:p text:style-name="artikel_kop_titel"><text:span text:style-name="artikel_kop_label">Artikel</text:span> <text:span text:style-name="artikel_kop_nr">10</text:span> Tarief</text:p>
              <text:p text:style-name="al">Met inachtneming van hetgeen hierover in de Kostentoedelingsverordening is bepaald, bedraagt het tarief van de heffing voor gebouwde onroerende zaken 0,017089% van de heffingsmaatstaf als bedoeld in artikel 3, onderdeel c van deze verordening. </text:p>
            </text:section>
            <text:p text:style-name="hoofdstuk_bottom"/>
          </text:section>
          <text:section text:name="hoofdstuk_id1-3-2-2-6" text:style-name="hoofdstuk">
            <text:p text:style-name="hoofdstuk_kop"><text:span text:style-name="label">Hoofdstuk</text:span> <text:span text:style-name="nr">VI</text:span> Heffing en invordering</text:p>
            <text:section text:name="artikel_id1-3-2-2-6-2" text:style-name="artikel">
              <text:p text:style-name="artikel_kop_titel"><text:span text:style-name="artikel_kop_label">Artikel</text:span> <text:span text:style-name="artikel_kop_nr">11</text:span> Wijze van heffing</text:p>
              <text:p text:style-name="al">De heffing wordt bij wege van aanslag geheven. </text:p>
            </text:section>
            <text:section text:name="artikel_id1-3-2-2-6-3" text:style-name="artikel">
              <text:p text:style-name="artikel_kop_titel"><text:span text:style-name="artikel_kop_label">Artikel</text:span> <text:span text:style-name="artikel_kop_nr">12</text:span> Tenaamstelling en invordering belastingaanslag bij meer belastingplichtigen</text:p>
              <text:list text:style-name="id1-3-2-2-6-3-2">
                <text:list-item text:style-override="id1-3-2-2-6-3-2">
                  <text:number>1.</text:number>
                  <text:p text:style-name="al">Indien ter zake van hetzelfde voorwerp van de belasting of hetzelfde belastbare feit twee of meer personen belastingplichtig zijn, stelt de ambtenaar belast met de heffing de aanslag ten name van een van hen.</text:p>
                </text:list-item>
                <text:list-item text:style-override="id1-3-2-2-6-3-3">
                  <text:number>2.</text:number>
                  <text:p text:style-name="al">Indien de belastingplicht, bedoeld in lid 1, voortvloeit uit het genot van een onroerende zaak krachtens eigendom, bezit of beperkt recht en de aanslag ten name van een van de belasting-plichtigen is gesteld, kan de ambtenaar belast met de invordering de belastingaanslag op de gehele onroerende zaak verhalen op degene op wiens naam de aanslag ingevolge lid 1 is gesteld, zonder rekening te houden met de rechten van de overige belastingplichtigen.</text:p>
                </text:list-item>
              </text:list>
            </text:section>
            <text:section text:name="artikel_id1-3-2-2-6-4" text:style-name="artikel">
              <text:p text:style-name="artikel_kop_titel"><text:span text:style-name="artikel_kop_label">Artikel</text:span> <text:span text:style-name="artikel_kop_nr">13</text:span> Niet opleggen van aanslagen</text:p>
              <text:list text:style-name="id1-3-2-2-6-4-2">
                <text:list-item text:style-override="id1-3-2-2-6-4-2">
                  <text:number>1.</text:number>
                  <text:p text:style-name="al">Een aanslag die een bedrag van € 5,-- niet te boven gaat, wordt niet opgelegd.</text:p>
                </text:list-item>
                <text:list-item text:style-override="id1-3-2-2-6-4-3">
                  <text:number>2.</text:number>
                  <text:p text:style-name="al">Voor de toepassing van lid 1 wordt het totaal van de op één aanslagbiljet verenigde aanslagen als één aanslag aangemerkt.</text:p>
                </text:list-item>
              </text:list>
            </text:section>
            <text:section text:name="artikel_id1-3-2-2-6-5" text:style-name="artikel">
              <text:p text:style-name="artikel_kop_titel"><text:span text:style-name="artikel_kop_label">Artikel</text:span> <text:span text:style-name="artikel_kop_nr">14</text:span> Vrijstellingen</text:p>
              <text:list text:style-name="id1-3-2-2-6-5-2">
                <text:list-item text:style-override="id1-3-2-2-6-5-2-1">
                  <text:number>1.</text:number>
                  <text:p text:style-name="al">De watersysteemheffing ongebouwde onroerende zaken wordt niet geheven ter zake van ongebouwde onroerende zaken waarvan het waterschap genothebbende krachtens eigendom, bezit of beperkt recht is.</text:p>
                </text:list-item>
                <text:list-item text:style-override="id1-3-2-2-6-5-2-2">
                  <text:number>2.</text:number>
                  <text:p text:style-name="al">De watersysteemheffing natuurterreinen wordt niet geheven ter zake van natuurterreinen waarvan het waterschap genothebbende krachtens eigendom, bezit of beperkt recht is.</text:p>
                </text:list-item>
                <text:list-item text:style-override="id1-3-2-2-6-5-2-3">
                  <text:number>3.</text:number>
                  <text:p text:style-name="al">De watersysteemheffing gebouwde onroerende zaken wordt niet geheven ter zake van:</text:p>
                  <text:p text:style-name="al">a straatmeubilair, waaronder alle zodanige gebouwde eigendommen - niet zijnde gebouwen - worden begrepen die zijn geplaatst ten behoeve of in het belang van het publiek, ten dienste van het verkeer of ter verfraaiing van een in het waterschapsgebied gelegen gemeente, zoals lichttmasten, verkeersinstallaties, standbeelden, monumenten, fonteinen, banken, abri’s, hekken en palen;</text:p>
                </text:list-item>
              </text:list>
              <text:p text:style-name="al">b gebouwde onroerende zaken waarvan het waterschap genothebbende krachtens eigendom, bezit of beperkt recht is. </text:p>
            </text:section>
            <text:section text:name="artikel_id1-3-2-2-6-6" text:style-name="artikel">
              <text:p text:style-name="artikel_kop_titel"><text:span text:style-name="artikel_kop_label">Artikel</text:span> <text:span text:style-name="artikel_kop_nr">15</text:span> Betaaltermijnen</text:p>
              <text:list text:style-name="id1-3-2-2-6-6-2">
                <text:list-item text:style-override="id1-3-2-2-6-6-2">
                  <text:number>1.</text:number>
                  <text:p text:style-name="al">Een belastingaanslag is invorderbaar zes weken na de dagtekening van het aanslagbiljet.</text:p>
                </text:list-item>
                <text:list-item text:style-override="id1-3-2-2-6-6-3">
                  <text:number>2.</text:number>
                  <text:p text:style-name="al">Een navorderingsaanslag is invorderbaar een maand na de dagtekening van het aanslagbiljet.</text:p>
                </text:list-item>
                <text:list-item text:style-override="id1-3-2-2-6-6-4">
                  <text:number>3.</text:number>
                  <text:p text:style-name="al">In afwijking van het bepaalde in lid 1 is, indien een machtiging voor automatische incasso is afgegeven, de aanslag invorderbaar in één of acht gelijke maandelijkse termijnen waarvan de eerste vervalt op de laatste dag van de maand volgend op die van de dagtekening.</text:p>
                </text:list-item>
                <text:list-item text:style-override="id1-3-2-2-6-6-5">
                  <text:number>4.</text:number>
                  <text:p text:style-name="al">Het minimum termijnbedrag bij automatische incasso bedraagt € 5,--. Indien hierdoor een lager aantal termijnen ontstaat dan in lid 3 is aangegeven, worden eerst maandelijkse termijnen van € 5,-- geïncasseerd en het restantbedrag tegelijk met de laatste termijn.</text:p>
                </text:list-item>
              </text:list>
            </text:section>
            <text:section text:name="artikel_id1-3-2-2-6-7" text:style-name="artikel">
              <text:p text:style-name="artikel_kop_titel"><text:span text:style-name="artikel_kop_label">Artikel</text:span> <text:span text:style-name="artikel_kop_nr">16</text:span> Kwijtschelding</text:p>
              <text:p text:style-name="al">Van de watersysteemheffing natuurterreinen, de watersysteemheffing ongebouwd en de watersysteemheffing gebouwd wordt geen kwijtschelding verleend.</text:p>
            </text:section>
            <text:section text:name="artikel_id1-3-2-2-6-8" text:style-name="artikel">
              <text:p text:style-name="artikel_kop_titel"><text:span text:style-name="artikel_kop_label">Artikel</text:span> <text:span text:style-name="artikel_kop_nr">17</text:span> Nadere regels</text:p>
              <text:p text:style-name="al">Het dagelijks bestuur van het waterschap kan nadere regels geven met betrekking tot de heffing en de invordering van de heffing. </text:p>
            </text:section>
            <text:section text:name="artikel_id1-3-2-2-6-9" text:style-name="artikel">
              <text:p text:style-name="artikel_kop_titel"><text:span text:style-name="artikel_kop_label">Artikel</text:span> <text:span text:style-name="artikel_kop_nr">18</text:span> Intrekking, inwerkingtreding, tijdstip van ingang van de heffing en citeertitel</text:p>
              <text:list text:style-name="id1-3-2-2-6-9-2">
                <text:list-item text:style-override="id1-3-2-2-6-9-2-1">
                  <text:number>1.</text:number>
                  <text:p text:style-name="al">De Omslagenverordening Amstel, Gooi en Vecht, vastgesteld bij besluit van 6 januari 1997, laatstelijk gewijzigd bij besluit van 29 november 2007, wordt ingetrokken met ingang van de in lid 3 genoemde datum van ingang van de heffing, met dien verstande dat zij van toepassing blijft op belastbare feiten die zich voor die datum hebben voorgedaan.</text:p>
                </text:list-item>
                <text:list-item text:style-override="id1-3-2-2-6-9-2-2">
                  <text:number>2.</text:number>
                  <text:p text:style-name="al">Deze verordening treedt in werking met ingang van de achtste dag na die van haar bekendmaking.</text:p>
                </text:list-item>
                <text:list-item text:style-override="id1-3-2-2-6-9-2-3">
                  <text:number>3.</text:number>
                  <text:p text:style-name="al">De datum van ingang van de heffing is 1 januari 2009.</text:p>
                </text:list-item>
                <text:list-item text:style-override="id1-3-2-2-6-9-2-4">
                  <text:number>4.</text:number>
                  <text:p text:style-name="al">Deze verordening kan worden aangehaald als Verordening Watersysteemheffing Amstel, Gooi en Vecht.</text:p>
                </text:list-item>
              </text:list>
              <text:p text:style-name="al">Amsterdam, 26 november 2008</text:p>
              <text:p text:style-name="al">Het algemeen bestuur,</text:p>
              <text:p text:style-name="al">J.de Bondt,</text:p>
              <text:p text:style-name="al">Dijkgraaf</text:p>
              <text:p text:style-name="al">Drs. H.J. Kelderman,</text:p>
              <text:p text:style-name="al">Secretaris</text:p>
            </text:section>
            <text:p text:style-name="hoofdstuk_bottom"/>
          </text:section>
        </text:section>
        <text:section text:name="nota-toelichting_id1-3-2-3" text:style-name="nota-toelichting">
          <text:p text:style-name="kop_level0">TOELICHTING OP DE </text:p>
          <text:section text:name="divisie_id1-3-2-3-2" text:style-name="divisie">
            <text:p text:style-name="kop_level1">VERORDENING WATERSYSTEEMHEFFING AMSTEL, GOOI EN VECHT </text:p>
          </text:section>
          <text:section text:name="divisie_id1-3-2-3-3" text:style-name="divisie">
            <text:p text:style-name="kop_level1">A ALGEMEEN</text:p>
            <text:p text:style-name="al">1.<text:span text:style-name="nadrukvet">Wettelijke basis</text:span></text:p>
            <text:p text:style-name="al">De Verordening Watersysteemheffing Amstel, Gooi en Vecht is gebaseerd op de tekst van de Waterschapswet, zoals die is komen te luiden na de inwerkingtreding van de Wet modernisering waterschapsbestel (Staatsblad 2007, 208) en, wat betreft artikel 10 van de verordening, de inwerking-treding van artikel XIII van de Wet van 3 juli 2008 (Staatsblad 2008, 262). Zoals blijkt uit het bepaalde in artikel XII van de Wet modernisering waterschapbestel blijven de belastingbepalingen van hoofdstuk XVII van de Waterschapswet gelden voor de belastingtijdvakken die vóór 1 januari 2009 zijn aangevangen. Ook op belastbare feiten die zich voor dat tijdstip hebben voorgedaan, blijven de bedoelde belasting-bepalingen van toepassing. </text:p>
            <text:p text:style-name="al">In deze toelichting worden de bepalingen uit het zojuist genoemde hoofdstuk XVII van de Waterschaps-wet (Bijzondere bepalingen omtrent de omslagen) ook wel aangeduid als de bepalingen uit de ‘oude’ Waterschapswet. De term ‘nieuwe Waterschapswet’ staat in deze toelichting dan voor de bepalingen van het nieuwe hoofdstuk XVII van de wet, getiteld: De watersysteemheffing.</text:p>
            <text:p text:style-name="al">1.<text:span text:style-name="nadrukvet">De watersysteemtaak</text:span></text:p>
            <text:p text:style-name="al">De Wet modernisering waterschapsbestel krijgt zijn fiscale gevolgen per 1 januari 2009. Kort samengevat betekent deze wet dat er niet langer onderscheid wordt gemaakt tussen waterkwaliteitsbeheer en waterkwantiteitsbeheer, maar tussen zuiveringsbeheer en watersysteembeheer. Er wordt met een integrale blik naar het beheer van het oppervlaktewater gekeken. Daarbij is de doelstelling om te komen tot een eenvoudiger en transparanter heffingenstelsel. </text:p>
            <text:p text:style-name="al">In artikel 1, lid 2, van de Waterschapswet is “de zorg voor het watersysteem” als eerste hoofdtaak van het waterschap vermeld. De zorg voor het watersysteem omvat de zorg voor de waterkering en de zorg voor de waterhuishouding, waaronder ook de zorg voor de waterkwaliteit. Tot voor kort werden deze taken afzonderlijk benoemd. Met het gebruik van de term “zorg voor het watersysteem” wordt benadrukt dat zij een nauwe onderlinge samenhang kennen en als één integrale taak moeten worden uitgevoerd. </text:p>
            <text:p text:style-name="al">Eveneens in artikel 1, lid 2, is de zorg voor de zuivering van afvalwater op de voet van artikel 15a van de Wet verontreiniging oppervlaktewateren als andere hoofdtaak van het waterschap genoemd. Ook is bepaald dat de zorg voor een of meer andere waterstaatsaangelegenheden aan de waterschappen kan zijn opgedragen. De uitvoering van de vaarwegentaak door het waterschap is daar een uiting van. </text:p>
            <text:p text:style-name="al">De zorg voor het watersysteem is één samenhangende taak die het waterschap in zijn gehele beheers-gebied uitoefent. In de Waterschapswet wordt de zorg voor het watersysteem in algemene zin aan de waterschappen toegekend. De nadere invulling ervan vindt plaats in het Reglement van Bestuur en in de praktijk ook in belangrijke mate in bijzondere wetgeving, zoals de Wet op de waterhuishouding, de Wet op de waterkering en de Wet verontreiniging oppervlaktewateren. Al deze wetten zullen overigens worden opgevolgd door de Waterwet. Op grond van artikel 2 van de Waterschapswet worden het gebied en de taken van het waterschap door Provinciale Staten bepaald. </text:p>
            <text:p text:style-name="al">1.<text:span text:style-name="nadrukvet">De watersysteemheffing</text:span></text:p>
            <text:p text:style-name="al">De watersysteemheffing is een geheel nieuwe belasting die de tot nu toe bestaande omslagen en de huidige verontreinigingsheffing (deels) vervangt. Belastingplichtig voor de watersysteemheffing zijn:</text:p>
            <text:p text:style-name="al">de ingezetenen;</text:p>
            <text:p text:style-name="al">de eigenaren<text:span text:style-name="sup"/> van ongebouwde onroerende zaken, niet zijnde natuurterreinen;</text:p>
            <text:p text:style-name="al">de eigenaren van natuurterreinen en</text:p>
            <text:p text:style-name="al">de eigenaren van gebouwde onroerende zaken.</text:p>
            <text:p text:style-name="al">Dit zijn de belastingcategorieën. De watersysteemheffing kent ten opzichte van de omslagen dus een nieuwe belastingplichtige categorie: de eigenaren van natuurterreinen. Natuurterreinen zijn in wezen ongebouwde onroerende zaken. Onder de oude Waterschapswet behoorden zij dan ook tot de categorie ongebouwd. Natuurterreinen hebben in de nieuwe Waterschapswet echter een aparte status gekregen, omdat hun wensen en behoeften op het gebied van de waterhuishouding nogal kunnen verschillen van die van het overige ongebouwd. Onder overig ongebouwd moeten de ongebouwde onroerende zaken die geen natuurterreinen zijn, worden verstaan. In de deze verordening zal steeds een duidelijk onderscheid worden gemaakt in natuurterreinen enerzijds en ongebouwd, niet zijnde natuur (overig ongebouwd), anderzijds. </text:p>
            <text:p text:style-name="al">Uit de Memorie van Toelichting bij de Wet modernisering waterschapsbestel blijkt dat degenen die tot de belastingplichtige categorieën behoren per definitie belang hebben bij de uitoefening van de taken van het waterschap. Hun betaling is hierop gebaseerd.</text:p>
            <text:p text:style-name="al">1.<text:span text:style-name="nadrukvet">De heffingsmaatstaven en de tarieven van de heffing</text:span></text:p>
            <text:p text:style-name="al">De nieuwe Waterschapswet geeft in artikel 121 niet alleen voor de heffing voor ongebouwde en gebouwde onroerende zaken, maar ook voor de heffing voor ingezetenen een duidelijke heffings-maatstaf. De heffingsmaatstaf voor de ingezetenen is de woonruimte. Voor natuurterreinen en overige ongebouwde onroerende zaken is de heffingsmaatstaf de oppervlakte en voor gebouwde onroerende zaken is de heffingsmaatstaf de op de voet van de Wet waardering onroerende zaken (Wet WOZ) vastgestelde waarde. Het tarief van de belasting moet op grond van de Waterschapswet worden gesteld op een gelijk bedrag per woonruimte (ingezetenen), op een gelijk bedrag per hectare (natuur en overig ongebouwd) of op een vast percentage van de WOZ-waarde (gebouwd). De watersysteemheffing kent daarmee dus ook vier afzonderlijke tarieven.</text:p>
            <text:p text:style-name="al">1.<text:span text:style-name="nadrukvet">Tariefdifferentiatie</text:span></text:p>
            <text:p text:style-name="al">Hoewel de wet uitgaat van uniforme tarieven, is tariefdifferentiatie voor de waterschappen toch een nieuwe mogelijkheid als bepaalde onroerende zaken duidelijk afwijkend zijn dan andere onroerende zaken. In die gevallen heeft het algemeen bestuur van een waterschap de mogelijkheid, maar niet de verplichting, de tarieven te differentiëren. Uit een oogpunt van uniformiteit en vereenvoudiging zijn de gevallen waarin tariefdifferentiatie mogelijk is, limitatief in de wet opgesomd. Het algemeen bestuur van het waterschap heeft bij de vaststelling van de Kostentoedelingsverordening besloten om uitsluitend te differentiëren voor verharde openbare wegen. Daarbij is besloten om het tarief voor verharde openbare wegen, binnen de wettelijke mogelijkheden, 100% hoger vast te stellen dan het tarief voor overige ongebouwde grond.</text:p>
            <text:p text:style-name="al">1.<text:span text:style-name="nadrukvet">Hoofdstukindeling</text:span></text:p>
            <text:p text:style-name="al">De modelverordening bestaat uit 6 hoofdstukken, genummerd I tot en met VI en 18 artikelen. Hoofdstuk I bevat inleidende bepalingen. De hoofdstukken II tot en met V gaan respectievelijk in op de heffing voor ingezetenen, ongebouwde onroerende zaken (niet zijnde natuurterreinen), natuurterreinen en gebouwde onroerende zaken. Het slothoofdstuk bevat algemene bepalingen over de heffing en de invordering van de watersysteemheffing. </text:p>
          </text:section>
          <text:section text:name="divisie_id1-3-2-3-4" text:style-name="divisie">
            <text:p text:style-name="kop_level1">B ARTIKELGEWIJZE TOELICHTING</text:p>
          </text:section>
          <text:section text:name="divisie_id1-3-2-3-5" text:style-name="divisie">
            <text:p text:style-name="kop_level1">Aanhef</text:p>
            <text:p text:style-name="al">De watersysteemheffing is een nieuwe heffing. Het besluit om deze heffing in te voeren, is een bevoegdheid van het algemeen bestuur van het waterschap, die tot uitdrukking komt door de vaststelling van de belastingverordening. Artikel 110 van de Waterschapswet is de wettelijke bepaling die over het besluit tot invoering van de belasting en de daarvoor benodigde vaststelling van de belastingverordening gaat. Artikel 113 is de wettelijke bepaling die aangeeft welke belastingen en rechten door de water-schappen geheven mogen worden en artikel 117 is de bepaling op grond waarvan waterschappen ter bestrijding van kosten verbonden aan de zorg voor het watersysteem, onder de naam watersysteem-heffing een directe belasting mogen heffen. </text:p>
          </text:section>
          <text:section text:name="divisie_id1-3-2-3-6" text:style-name="divisie">
            <text:p text:style-name="kop_level1">Hoofdstuk I Inleidende bepalingen</text:p>
          </text:section>
          <text:section text:name="divisie_id1-3-2-3-7" text:style-name="divisie">
            <text:p text:style-name="kop_level1">Artikel 1 Begripsbepalingen</text:p>
            <text:p text:style-name="al">In dit artikel zijn omwille van de duidelijkheid omschrijvingen opgenomen van in de verordening vaker voorkomende begrippen.</text:p>
          </text:section>
          <text:section text:name="divisie_id1-3-2-3-8" text:style-name="divisie">
            <text:p text:style-name="kop_level1">Onderdeel a</text:p>
            <text:p text:style-name="al">Deze verordening is van toepassing voor het Hoogheemraadschap Amstel, Gooi en Vecht. Het bestaan van dit waterschap alsmede het gebied ervan is vastgelegd in het Reglement van Bestuur voor het Hoogheemraadschap Amstel, Gooi en Vecht 2008 bij besluit van Provinciale Staten van Noord-Holland (11 februari 2008), Utrecht (18 februari 2008) en Zuid-Holland (30 januari 2008).</text:p>
          </text:section>
          <text:section text:name="divisie_id1-3-2-3-9" text:style-name="divisie">
            <text:p text:style-name="kop_level1">Onderdeel b</text:p>
            <text:p text:style-name="al">De omschrijving van het begrip ingezetene is ontleend aan artikel 116, onder a, van de Waterschapswet. Om als ingezetene aangemerkt te kunnen worden, moet sprake zijn van het hebben van woonplaats en het gebruik van woonruimte in het gebied van het waterschap. Of sprake is van het hebben van woon-plaats, wordt aan de hand van gegevens uit de gemeentelijke basisadministratie persoonsgegevens bepaald. De situatie bij het begin van het kalenderjaar is bepalend. </text:p>
            <text:p text:style-name="al">Woonruimte is iedere ruimte die ‘blijkens zijn inrichting bestemd is om als een afzonderlijk geheel te voorzien in woongelegenheid’. Dit betekent dat de gebruiker van de woonruimte niet anders dan bijkomstig afhankelijk mag zijn van voorzieningen elders in het gebouw. In het geval van woonruimten moet worden gedacht aan voorzieningen als keuken, douche en toilet. Deze moeten de gebruiker van de woonruimte, met uitsluiting van anderen die niet tot zijn of haar huishouden behoren, exclusief ter beschikking staan. </text:p>
          </text:section>
          <text:section text:name="divisie_id1-3-2-3-10" text:style-name="divisie">
            <text:p text:style-name="kop_level1">Onderdeel c</text:p>
            <text:p text:style-name="al">De ambtenaar van het waterschap die de heffingsbevoegdheden (inspecteurbevoegdheden) uit de Algemene wet inzake rijksbelastingen uitoefent, wordt de ambtenaar belast met de heffing genoemd. Tot de inspecteurbevoegdheden behoort de bevoegdheid tot het vaststellen van belastingaanslagen en de bevoegdheid tot het doen van uitspraken op bezwaarschriften. Het dagelijks bestuur van het waterschap moet een besluit nemen waarin de ambtenaar belast met de heffing wordt aangewezen. Het laatste aanwijzingsbesluit bij het waterschap is genomen op 29 november 2005. De wettelijke basis is artikel 123, lid 3, onder b, van de Waterschapswet.</text:p>
          </text:section>
          <text:section text:name="divisie_id1-3-2-3-11" text:style-name="divisie">
            <text:p text:style-name="kop_level1">Onderdeel d</text:p>
            <text:p text:style-name="al">De ambtenaar van het waterschap die de ontvangersbevoegdheden uit de Invorderingswet 1990 uitoefent, wordt de ambtenaar belast met de invordering genoemd. Tot de ontvangersbevoegdheden behoort de bevoegdheid tot de invordering van de belasting. Ook het verlenen van kwijtschelding van belasting is een ontvangersbevoegdheid. Het dagelijks bestuur van het waterschap moet een besluit nemen waarin de ambtenaar belast met de invordering wordt aangewezen. Het laatste aanwijzingsbesluit bij het waterschap is genomen op 29 november 2005. De wettelijke basis is artikel 123, lid 3, onder c, van de Waterschapswet.</text:p>
          </text:section>
          <text:section text:name="divisie_id1-3-2-3-12" text:style-name="divisie">
            <text:p text:style-name="kop_level1">Onderdeel e</text:p>
            <text:p text:style-name="al">Voor een beschouwing op het begrip woonruimte wordt verwezen naar onderdeel b. </text:p>
          </text:section>
          <text:section text:name="divisie_id1-3-2-3-13" text:style-name="divisie">
            <text:p text:style-name="kop_level1">Onderdeel f</text:p>
            <text:p text:style-name="al">Elk waterschap moet volgens artikel 120, lid 1, eerste volzin, van de Waterschapswet voor de water-systeemheffing een verordening vaststellen waarin de toedeling van het kostenaandeel voor elk van de belastingcategorieën is vastgelegd. Deze verordening wordt de Kostentoedelingsverordening genoemd. Het algemeen bestuur van het waterschap heeft de Kostentoedelingsverordening Amstel, Gooi en Vecht 2014 vastgesteld op 10 oktober 2013.</text:p>
          </text:section>
          <text:section text:name="divisie_id1-3-2-3-14" text:style-name="divisie">
            <text:p text:style-name="kop_level1">Onderdeel g</text:p>
            <text:p text:style-name="al">De omschrijving van het begrip natuurterreinen is ontleend aan artikel 116, onderdeel c, van de Waterschapswet. De wet geeft een kwalitatieve omschrijving van het begrip, waarbij de nadruk op de duurzame inrichting en beheer als natuurgebied ligt. Bij de beoordeling of sprake is van een ongebouwde onroerende zaak waarvan de inrichting en het beheer geheel of nagenoeg geheel en duurzaam zijn afgestemd op het behoud of de ontwikkeling van natuur (toetsing aan de zojuist genoemde kwalitatieve omschrijving), zijn ook de feitelijke of uiteindelijke bestemming van de onroerende zaak van belang. Zo zal een perceel nog bouwrijp te maken grond dat al jaren niet is bewerkt en waar inmiddels eventueel veel groen en leven aanwezig is, maar waar uiteindelijk wel gebouwd zal worden, niet als een natuur-terrein kwalificeren. Ook stadsparken, plantsoenen en dergelijke zullen vanwege hun overwegend recreatieve functie niet als natuurterrein in aanmerking genomen kunnen worden. </text:p>
            <text:p text:style-name="al">Onder natuurterreinen worden mede bossen en open wateren met een oppervlakte van tenminste één hectare verstaan. Er is sprake van wetsduiding: zodra een bos of open water een oppervlakte van één hectare of meer heeft, is sprake van een natuurterrein. In deze gevallen is niet relevant of de inrichting en het beheer van de onroerende zaak zijn afgestemd op het behoud of de ontwikkeling van natuur. Dit leidt ertoe dat ook bedrijfsmatig geëxploiteerde bossen van tenminste één hectare tot de categorie natuurterreinen worden gerekend. </text:p>
          </text:section>
          <text:section text:name="divisie_id1-3-2-3-15" text:style-name="divisie">
            <text:p text:style-name="kop_level1">Onderdeel h</text:p>
            <text:p text:style-name="al">Waar in deze verordening wordt gesproken over ongebouwde onroerende zaken, worden steeds ongebouwde onroerende zaken die geen natuurterrein zijn, bedoeld. Het gaat om de ongebouwde onroerende zaken bedoeld in artikel 117, onder b, van de Waterschapswet. </text:p>
          </text:section>
          <text:section text:name="divisie_id1-3-2-3-16" text:style-name="divisie">
            <text:p text:style-name="kop_level1">Onderdeel i</text:p>
            <text:p text:style-name="al">In artikel 1 van de Waterschapswet is het functionele karakter van de waterschappen vastgelegd: hun taak is de waterstaatkundige verzorging van een bepaald gebied. In verband hiermee is onder andere de zorg voor het watersysteem aan hen opgedragen. De provincies Noord-Holland, Utrecht en Zuid-Holland hebben het gebied in het Reglement van Bestuur van het waterschap vastgelegd in een bij het Reglement behorende kaart (Kaart nr 1). </text:p>
          </text:section>
          <text:section text:name="divisie_id1-3-2-3-17" text:style-name="divisie">
            <text:p text:style-name="kop_level1">Onderdeel j</text:p>
            <text:p text:style-name="al">Waar in deze verordening over ‘de heffing’ wordt gesproken, wordt steeds de watersysteemheffing, genoemd in artikel 117, aanhef, van de Waterschapswet, bedoeld. De watersysteemheffing vervangt de tot nu toe bestaande omslagen en het onderdeel van de oude verontreinigingsheffing waaruit het passieve waterkwaliteitsbeheer van oppervlaktewateren bekostigd werd. </text:p>
          </text:section>
          <text:section text:name="divisie_id1-3-2-3-18" text:style-name="divisie">
            <text:p text:style-name="kop_level1">Artikel 2 Belastbaar feit en belastingplichtigen</text:p>
            <text:p text:style-name="al">In artikel 2 is aangegeven van wie de belasting wordt geheven. Ook is in het artikel het belastbaar feit (beter gezegd: zijn in het artikel de belastbare feiten) opgenomen. Deze vallen samen met de omschrijving van de belastingplichtigen. Belastingplichtig zijn degenen bij wie het belastbaar feit zich voordoet. In overeenstemming met artikel 117 van de Waterschapswet zijn als belastingplichtigen respectievelijk aangewezen degenen die woonachtig zijn in het gebied van het waterschap en die aldaar het gebruik hebben van woonruimte (de ingezetenen) en degenen die in het gebied van het waterschap eigenaar zijn van ongebouwde onroerende zaken, van natuurterrein of van gebouwde onroerende zaken. Deze vier belastingplichtige categorieën zijn in artikel 2, lid 2, onderdelen a tot en met d, opgenomen. </text:p>
            <text:p text:style-name="al">In lid 3 van het artikel is vastgelegd dat het begin van het kalenderjaar bepalend is voor de belastingplicht van de eigenaren van ongebouwde onroerende zaken, de eigenaren van natuurterreinen en de eigenaren van gebouwde onroerende zaken. Dit volgt uit artikel 119, lid 1, van de Waterschapswet. Als het genot krachtens eigendom, bezit of beperkt recht van een onroerende zaak in de loop van het jaar aanvangt of eindigt, heeft dat dus geen invloed op de belastingplicht vanwege het tijdstipkarakter van de heffing. Uit artikel 1, onderdeel b, van deze verordening blijkt overigens dat het begin van het kalender-jaar ook bepalend is voor de ingezetenen. Deze bepaling stoelt op artikel 116, onder a, van de Waterschapswet. </text:p>
            <text:p text:style-name="al">In artikel 119, lid 2 en 3, van de wet is voor een aantal specifieke situaties de rangorde bij het bepalen van de heffingplichtige aangegeven. Deze regelingen zijn in lid 4 en 5 van artikel 2 overgenomen. </text:p>
          </text:section>
          <text:section text:name="divisie_id1-3-2-3-19" text:style-name="divisie">
            <text:p text:style-name="kop_level1">Artikel 3 Heffingsmaatstaf</text:p>
            <text:p text:style-name="al">Dit artikel geeft per belastingcategorie de heffingsmaatstaf aan. De bepaling is gebaseerd op artikel 121, lid 1, van de Waterschapswet. De heffingsmaatstaf voor ingezetenen is de woonruimte en voor natuurterreinen en overig ongebouwd is de heffingsmaatstaf de oppervlakte van de onroerende zaak. Voor gebouwde onroerende zaken is dat de voor het kalenderjaar vastgestelde WOZ-waarde. </text:p>
          </text:section>
          <text:section text:name="divisie_id1-3-2-3-20" text:style-name="divisie">
            <text:p text:style-name="kop_level1">Hoofdstuk II Watersysteemheffing ingezetenen</text:p>
          </text:section>
          <text:section text:name="divisie_id1-3-2-3-21" text:style-name="divisie">
            <text:p text:style-name="kop_level1">Artikel 4 Tarief ingezetenen</text:p>
            <text:p text:style-name="al">In artikel 4 is de relatie tussen het tarief en de Kostentoedelingsverordening tot uitdrukking gebracht en is, in overeenstemming met artikel 121, lid 1, onder a, van de Waterschapswet, vastgelegd dat het tarief op een gelijk bedrag per woonruimte wordt gesteld. </text:p>
          </text:section>
          <text:section text:name="divisie_id1-3-2-3-22" text:style-name="divisie">
            <text:p text:style-name="kop_level1">Hoofdstuk III Watersysteemheffing ongebouwde onroerende zaken </text:p>
          </text:section>
          <text:section text:name="divisie_id1-3-2-3-23" text:style-name="divisie">
            <text:p text:style-name="kop_level1">Artikel 5 Belastingobject ongebouwde onroerende zaken </text:p>
            <text:p text:style-name="al">De voorschriften voor de afbakening van de objecten waarop de heffing betrekking heeft, staan in artikel 118 van de Waterschapswet. Lid 3 regelt de afbakening van een ongebouwde onroerende zaak. Het ongebouwd wordt afgebakend op basis van de kadastrale registratie: als één ongebouwde onroerende zaak wordt aangemerkt een kadastraal perceel of een gedeelte daarvan. Hierbij geldt wel de nuancering dat hetgeen wat volgens de wet wordt aangemerkt als een gebouwde onroerende zaak en als een natuurterrein, bij de afbakening van het ongebouwde object buiten aanmerking moet worden gelaten. In artikel 5, lid 1, komt deze wettelijke regeling terug. </text:p>
            <text:p text:style-name="al">In artikel 5, lid 2, is weergegeven wat in artikel 118, lid 5, van de Waterschapswet, is bepaald. Er is niet zozeer sprake van een afbakeningsvoorschrift, maar van een (fictie)bepaling op grond waarvan de in dit lid genoemde objecten als ongebouwde eigendommen worden aangemerkt. Het gaat om openbare land- en waterwegen en banen voor openbaar vervoer per rail en hun kunstwerken. Ook waterverdedigings-werken die worden beheerd door organen, instellingen of diensten van publiekrechtelijke rechtspersonen worden in genoemde wettelijke bepaling als ongebouwde onroerende zaken aangemerkt. Ook voor deze objecten geldt trouwens dat de afbakening plaatsvindt op basis van kadastrale grenzen. Delen van waterverdedigingswerken die worden aangemerkt als woning, zijn uitdrukkelijk geen ongebouwde objecten. </text:p>
          </text:section>
          <text:section text:name="divisie_id1-3-2-3-24" text:style-name="divisie">
            <text:p text:style-name="kop_level1">Artikel 6 Tarief ongebouwde onroerende zaken </text:p>
            <text:p text:style-name="al">Op grond van artikel 121, lid 1, onder b, van de Waterschapswet, wordt het tarief van de heffing voor ongebouwde onroerende zaken in het eerste lid gesteld op een gelijk bedrag per hectare. Daarnaast is in het tweede een apart tarief voor verharde openbare wegen opgenomen, dat 100% hoger is dan het tarief voor overige ongebouwde grond, zoals bedoeld in het eerste lid. Deze bepalingen en de relatie met de Kostentoedelingsverordening, zijn in artikel 6 opgenomen. </text:p>
          </text:section>
          <text:section text:name="divisie_id1-3-2-3-25" text:style-name="divisie">
            <text:p text:style-name="kop_level1">Hoofdstuk IV Watersysteemheffing natuurterreinen</text:p>
          </text:section>
          <text:section text:name="divisie_id1-3-2-3-26" text:style-name="divisie">
            <text:p text:style-name="kop_level1">Artikel 7 Belastingobject </text:p>
            <text:p text:style-name="al">Het voorwerp van de belasting is het natuurterrein. De wet merkt een kadastraal perceel of gedeelte daarvan als één natuurterrein aan. Ook natuurterreinen worden dus op basis van de kadastrale registratie afgebakend. Hierbij wordt wat als een gebouwde onroerende zaak en als een ongebouwde onroerende zaak, niet zijnde een natuurterrein, wordt aangemerkt, buiten aanmerking gelaten (artikel 118, lid 4, Waterschapswet). </text:p>
            <text:p text:style-name="al">Een natuurterrein is een ongebouwde onroerende zaak waarvan de inrichting en het beheer geheel of nagenoeg geheel en duurzaam zijn afgestemd op het behoud of de ontwikkeling van natuur. Of een onroerende zaak een natuurterrein is, wordt met andere woorden door de feitelijke en niet door de toekomstige bestemming of de bestemming volgens het bestemmingsplan bepaald. Geheel of nagenoeg geheel staat voor 90% of meer, terwijl gebruik van het woord ‘duurzaam’ erop duidt dat geen sprake mag zijn van een situatie die als tijdelijk is bedoeld. </text:p>
            <text:p text:style-name="al">Bossen en open wateren met een oppervlakte van tenminste één hectare worden op grond van artikel 116, onderdeel c, van de Waterschapswet als natuurterreinen aangemerkt. Zij hoeven niet aan het vereiste te voldoen dat zij geheel of nagenoeg geheel en duurzaam moeten zijn afgestemd op het behoud of de ontwikkeling van natuur. Dit leidt ertoe dat ook bossen die bedrijfsmatig worden geëxploiteerd onder het begrip natuurterreinen vallen. De wetgever heeft hiervoor gekozen omdat het onderscheid in niet-bedrijfsmatig geëxploiteerde bossen enerzijds en bossen die wel als zodanig worden geëxploiteerd, in de praktijk moeilijk is te maken <text:span text:style-name="sup"/>. </text:p>
            <text:p text:style-name="al">Natte veenweidegebieden worden, op grond van de overweging dat deze gebieden ook een agrarische functie hebben, door de wetgever niet als natuurterrein maar als agrarische grond aangemerkt. </text:p>
            <text:p text:style-name="al">De objectafbakeningsvoorschriften van artikel 118, lid 4, van de wet gelden ook voor bossen en open wateren. Bij open wateren moet overigens worden gedacht aan wateren met een weids karakter, zoals plassen. Openbare waterwegen behoren niet tot deze categorie, maar tot de categorie ongebouwd. </text:p>
          </text:section>
          <text:section text:name="divisie_id1-3-2-3-27" text:style-name="divisie">
            <text:p text:style-name="kop_level1">Artikel 8 Tarief natuurterreinen</text:p>
            <text:p text:style-name="al">Het tarief van de heffing wordt op een gelijk bedrag per hectare gesteld. Dit is in artikel 121, eerste lid, onderdeel c, van de Waterschapswet bepaald. Daarnaast wordt in deze bepaling de relatie met de Kostentoedelingsverordening tot uitdrukking gebracht.</text:p>
          </text:section>
          <text:section text:name="divisie_id1-3-2-3-28" text:style-name="divisie">
            <text:p text:style-name="kop_level1">Hoofdstuk V Watersysteemheffing gebouwde onroerende zaken</text:p>
          </text:section>
          <text:section text:name="divisie_id1-3-2-3-29" text:style-name="divisie">
            <text:p text:style-name="kop_level1">Artikel 9 Belastingobject</text:p>
            <text:p text:style-name="al">Het belastingobject is in dit geval de gebouwde onroerende zaak. Wat onder één gebouwde onroerende zaak moet worden verstaan, blijkt uit artikel 118, lid 1 en 2, van de Waterschapswet. De regeling van de Waterschapswet is in artikel 9 overgenomen. </text:p>
            <text:p text:style-name="al">De Waterschapswet sluit wat betreft de afbakening van gebouwde onroerende zaken zoveel als mogelijk aan bij de objectafbakening van de Wet waardering onroerende zaken (hierna Wet WOZ genoemd). De wetgever heeft hieraan vorm gegeven door bij een samenstel van ongebouwde en gebouwde eigen-dommen te bepalen dat sprake is van één gebouwde onroerende zaak. De ongebouwde onroerende zaak gaat in deze gevallen deel uitmaken van de gebouwde onroerende zaak. Onder de ‘oude’ Waterschapswet gold voor de vorming van samenstellen tussen gebouwde en ongebouwde eigen-dommen nog het dienstbaarheidscriterium: als het ongebouwde deel niet dienstbaar was aan het gebouwde deel, konden geen samenstellen worden gevormd en moest een dergelijk object deels als een gebouwd en deels als een ongebouwd object worden aangemerkt. Voorbeelden van dergelijke objecten zijn sportterreinen met kantine en kleedkamers, golfbanen met clubgebouw, maneges, campings en kazerneterreinen met oefenterreinen. De gemeentelijke objectafbakening is leidend. </text:p>
            <text:p text:style-name="al">Niet alle ongebouwde eigendommen kunnen een samenstel met een gebouwd eigendom vormen. Dit is in lid 3 van artikel 9 tot uitdrukking gebracht. Op grond van deze bepaling kunnen ongebouwde eigendommen die bij de waardebepaling op grond van de Wet WOZ buiten aanmerking worden gelaten, geen deel uitmaken van de gebouwde onroerende zaak. Het gaat concreet om de ongebouwde eigendommen die zijn opgenomen in de Uitvoeringsregeling uitgezonderde objecten Wet WOZ, dus bedrijfsmatig geëxploiteerde cultuurgrond, Natuurschoonwetlandgoederen, natuurterreinen, openbare land- en waterwegen en spoorwegen inclusief hun kunstwerken. Deze onroerende zaken blijven, ook al vormen ze een samenstel met een gebouwd eigendom, dus ongebouwd. </text:p>
          </text:section>
          <text:section text:name="divisie_id1-3-2-3-30" text:style-name="divisie">
            <text:p text:style-name="kop_level1">Artikel 10 Tarief</text:p>
            <text:p text:style-name="al">Het tarief van de belasting wordt voor gebouwde onroerende zaken op een vast percentage van de WOZ-waarde gesteld. Deze regeling is in artikel 121, lid 1, onderdeel d, van de Waterschapswet opgenomen. Daarnaast geeft artikel 10 de relatie met de Kostentoedelingsverordening aan. </text:p>
          </text:section>
          <text:section text:name="divisie_id1-3-2-3-31" text:style-name="divisie">
            <text:p text:style-name="kop_level1">Hoofdstuk VI Heffing en invordering</text:p>
          </text:section>
          <text:section text:name="divisie_id1-3-2-3-32" text:style-name="divisie">
            <text:p text:style-name="kop_level1">Artikel 11 Wijze van heffing</text:p>
            <text:p text:style-name="al">Volgens artikel 125 van de Waterschapswet kunnen waterschapsbelastingen op de volgende wijzen worden geheven:</text:p>
            <text:list text:style-name="id1-3-2-3-32-3">
              <text:list-item text:style-override="id1-3-2-3-32-3-1">
                <text:number>•</text:number>
                <text:p text:style-name="al">bij wege van aanslag;</text:p>
              </text:list-item>
              <text:list-item text:style-override="id1-3-2-3-32-3-2">
                <text:number>•</text:number>
                <text:p text:style-name="al">bij wege van voldoening op aangifte of</text:p>
              </text:list-item>
              <text:list-item text:style-override="id1-3-2-3-32-3-3">
                <text:number>•</text:number>
                <text:p text:style-name="al">op andere wijze.</text:p>
              </text:list-item>
            </text:list>
            <text:p text:style-name="al">Heffing bij wege van afdracht op aangifte is niet mogelijk. De toegestane heffingstechnieken verschillen van elkaar. Voor welke heffingswijze wordt gekozen zal veelal van de aard en de ingewikkeldheid van de te heffen belasting afhangen. Voor de watersysteemheffing is gekozen voor heffing bij wege van aanslag.</text:p>
          </text:section>
          <text:section text:name="divisie_id1-3-2-3-33" text:style-name="divisie">
            <text:p text:style-name="kop_level1">Artikel 12 Tenaamstelling en invordering belastingaanslag bij meer belastingplichtigen</text:p>
            <text:p text:style-name="al">Waterschappen zijn bevoegd om in gevallen waarin voor hetzelfde voorwerp van de belasting of voor hetzelfde belastbare feit twee of meer personen belastingplichtig zijn, de belastingaanslag op naam van een van hen te stellen. De ambtenaar belast met de heffing stelt hier beleidsregels voor op. Vloeit de belastingplicht voort uit eigendom van een onroerende zaak en is de aanslag op naam van een van de belastingplichtigen gesteld, dan kan de ambtenaar belast met de invordering de gehele belastingschuld op deze persoon verhalen. Deze persoon moet het gehele bedrag van de aanslag voldoen. Hij is wel bevoegd wat hij heeft voldaan naar evenredigheid van ieders belastingplicht op de overige belasting-plichtigen te verhalen. Dit blijkt uit artikel 142, lid 1 tot en met 3, van de Waterschapswet. De regeling van artikel 142 Waterschapswet maakt de toevoeging ‘cum suis’, die in het verleden in voorkomende gevallen wel eens op het aanslagbiljet werd opgenomen, overbodig. </text:p>
          </text:section>
          <text:section text:name="divisie_id1-3-2-3-34" text:style-name="divisie">
            <text:p text:style-name="kop_level1">Artikel 13 Niet opleggen van aanslagen</text:p>
            <text:p text:style-name="al">Dit artikel is een weergave van wat in artikel 115a van de Waterschapswet is bepaald. Lid 1 van artikel 115a bepaalt dat een aanslag die een bij de belastingverordening te bepalen bedrag niet te boven gaat, niet wordt opgelegd. Doelmatigheid van de heffing staat hierbij voorop; de bepaling voorkomt dat aanslagen voor geringe bedragen moeten worden opgelegd. </text:p>
            <text:p text:style-name="al">Als meerdere aanslagen op één aanslagbiljet worden verenigd, geldt het voorgaande voor het totaal van de aanslagen op het biljet. Dit is van belang in situaties waarin een belastingplichtige eigenaar van meerdere objecten met een klein aanslagbedrag in het gebied van het waterschap is. Als het waterschap de voor deze belastingplichtige bestemde aanslagen op één biljet verenigt, kan er boven de eerder bedoelde doelmatigheidsdrempel worden uitgekomen en kan dus wel een aanslag worden opgelegd. </text:p>
          </text:section>
          <text:section text:name="divisie_id1-3-2-3-35" text:style-name="divisie">
            <text:p text:style-name="kop_level1">Artikel 14 Vrijstellingen</text:p>
            <text:p text:style-name="al">Uit efficiencyoverwegingen is in artikel 14 bepaald dat de watersysteemheffing niet wordt geheven voor onroerende zaken (ongebouwde, gebouwde en natuurterreinen) die bij het waterschap in eigendom zijn. Hierdoor wordt voorkomen dat het waterschap aan zichzelf aanslagen moet opleggen. Dit is niet doelmatig (vestzak-broekzak). In artikel 14 is daarnaast een vrijstelling voor straatmeubilair opgenomen. Straatmeubilair behoort tot de categorie gebouwde onroerende zaken. Het verschil met de eerder-genoemde gebouwde onroerende zaken is dat het straatmeubilair niet in eigendom van het waterschap hoeft te zijn om voor vrijstelling in aanmerking te komen.</text:p>
          </text:section>
          <text:section text:name="divisie_id1-3-2-3-36" text:style-name="divisie">
            <text:p text:style-name="kop_level1">Artikel 15 Betaaltermijnen</text:p>
            <text:p text:style-name="al">Artikel 9 van de Invorderingswet kent een regeling op het gebied van betaaltermijnen, waarvan volgens artikel 139 van de Waterschapswet kan worden afgeweken. In deze verordening wordt bij de regeling van de Invorderingswet aangesloten. </text:p>
            <text:p text:style-name="al">Een aanslag in de watersysteemheffing moet met inachtneming van het bepaalde in de Invorderingswet binnen zes weken na de dagtekening van het aanslagbiljet worden betaald en een navorderings-aanslag binnen één maand na de dagtekening. </text:p>
            <text:p text:style-name="al">Lid 3 van artikel 15 bevat een aparte regeling voor gevallen waarin de belastingplichtige een machtiging tot automatische incasso aan het waterschap heeft afgegeven. Is hiervan sprake, dan kan aan de belastingplichtige een ruimer aantal betaaltermijnen worden gegund. </text:p>
            <text:p text:style-name="al">In lid 4 is bepaald dat het minimumtermijnbedrag in geval van automatische incasso € 5,-- is. Deze regeling kan vooral nuttig zijn in gevallen waarin sprake is van relatief lage belastingaanslagen. </text:p>
          </text:section>
          <text:section text:name="divisie_id1-3-2-3-37" text:style-name="divisie">
            <text:p text:style-name="kop_level1">Artikel 16 Kwijtschelding</text:p>
            <text:p text:style-name="al">Op grond van lid 3 van artikel 144 Waterschapswet kan het algemeen bestuur van een waterschap bepalen dat in het geheel geen dan wel slechts gedeeltelijk kwijtschelding van belasting wordt verleend. </text:p>
            <text:p text:style-name="al">Het algemeen bestuur van het waterschap heeft dit voor de heffingen voor eigenaren en rechthebbenden bepaald. Van de watersysteemheffing ingezetenen wordt dus wel kwijtschelding verleend. </text:p>
          </text:section>
          <text:section text:name="divisie_id1-3-2-3-38" text:style-name="divisie">
            <text:p text:style-name="kop_level1">Artikel 17 Nadere regels</text:p>
            <text:p text:style-name="al">Het dagelijks bestuur kan nadere regels geven op het gebied van de heffing en de invordering van de watersysteemheffing. Deze bepaling is in de verordening opgenomen om er geen misverstanden over te laten bestaan dat er op het gebied van de heffing en de invordering van de belasting ook op andere plaatsen dan in de verordening zelf relevante regels kunnen zijn opgenomen. </text:p>
            <text:p text:style-name="al">De bevoegdheid van het dagelijks bestuur om nadere regels te stellen strekt zich uit tot de bevoegdheden die in de Algemene wet inzake rijksbelastingen aan de Minister van Financien, het bestuur van ’s Rijksbelastingen en de directeur zijn toegekend. </text:p>
          </text:section>
          <text:section text:name="divisie_id1-3-2-3-39" text:style-name="divisie">
            <text:p text:style-name="kop_level1">Artikel 18 Intrekking, inwerkingtreding, tijdstip van ingang van de heffing en citeertitel</text:p>
            <text:p text:style-name="al">In lid 1 wordt de oude belastingverordening (de Omslagenverordening) ingetrokken met ingang van de datum van de heffing. De datum van ingang van de heffing is 1 januari 2009. De Omslagenverordening blijft van toepassing op belastbare feiten die zich vóór 1 januari 2009 hebben voorgedaan. Het blijft dus mogelijk om deze belastbare feiten op basis van de oude verordening te belasten, ook al is de verordening ingetrokken. </text:p>
            <text:p text:style-name="al">Volgens lid 2 treedt de verordening acht dagen na haar bekendmaking in werking. Deze regeling is gebaseerd op artikel 74 van de Waterschapswet. </text:p>
            <text:p text:style-name="al">Omtrent de bekendmaking van de verordening is verder wat in artikel 73 van de Waterschapswet is bepaald, van belang. Bekendmaking van de verordening is essentieel, want zonder bekendmaking heeft de verordening geen verbindende kracht. Sinds 1 januari 2014 vindt bekendmaking volgens artikel 73 plaats door het besluit bekend te maken in het waterschapsblad, dat op elektronische wijze wordt uitgegeven. Het algemeen bestuur van het Hoogheemraadschap Amstel, Gooi en Vecht heeft in de verordening elektronische bekendmaking AGV bepaald dat bekendmaking plaatsvindt in het elektronische waterschapsblad, dat voor een ieder te raadplegen is via de website van het hoogheemraadschap en op <text:span text:style-name="nadrukondlijn">www.overheid.nl</text:span>. </text:p>
            <text:p text:style-name="al">In lid 4 is de citeertitel van de verordening genoemd.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Amstel, Gooi en Vecht.</text:p>
            </table:table-cell>
            <table:table-cell office:value-type="string" table:style-name="header.C">
              <text:p text:style-name="headerright"><text:span text:style-name="nr">Nr. 8770</text:span><text:line-break/><text:date style:data-style-name="dag" text:fixed="true" text:date-value="2014-12-23"/><text:line-break/><text:date style:data-style-name="jaar" text:fixed="true" text:date-value="2014-1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4<text:span> nr. </text:span>8770</text:span><text:date style:data-style-name="nicedate" text:fixed="true" text:date-value="201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4<text:span> nr. </text:span>8770</text:span><text:date style:data-style-name="nicedate" text:fixed="true" text:date-value="2014-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ijziging Verordening Watersysteemheffing Amstel, Gooi en Vecht</meta:user-defined>
    <meta:user-defined meta:name="OVERHEIDop.doctype">Officiële Publicaties, versie 1.1</meta:user-defined>
    <meta:user-defined meta:name="OVERHEIDop.publicationName">Waterschapsblad</meta:user-defined>
    <meta:user-defined meta:name="DCTERMS.W3CDTF/OVERHEIDop.jaargang">2014</meta:user-defined>
    <meta:user-defined meta:name="DCTERMS.W3CDTF/DCTERMS.available">2014-12-23</meta:user-defined>
    <meta:user-defined meta:name="OVERHEIDop.publicationIssue">8770</meta:user-defined>
    <meta:user-defined meta:name="OVERHEIDop.WsbID/DC.identifier">wsb-2014-8770</meta:user-defined>
    <meta:user-defined meta:name="OVERHEID.Waterschap/DC.creator">Hoogheemraadschap Amstel, Gooi en Vecht</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 40c</meta:user-defined>
    <meta:user-defined meta:name="OVERHEID.PostcodeHuisnummer/OVERHEIDop.postcodeHuisnummer"> 15e</meta:user-defined>
    <meta:user-defined meta:name="OVERHEID.Waterschap/OVERHEID.authority">Hoogheemraadschap Amstel, Gooi en Vecht</meta:user-defined>
    <meta:user-defined meta:name="OVERHEIDgvop.Informatietype/DC.type">Verordeningen</meta:user-defined>
    <meta:user-defined meta:name="OVERHEID.Waterschap/DCTERMS.publisher">Hoogheemraadschap Amstel, Gooi en Vecht</meta:user-defined>
    <meta:user-defined meta:name="OVERHEID.Gemeente/DC.spatial">Amsterdam</meta:user-defined>
    <meta:user-defined meta:name="OVERHEID.Gemeente/DC.spatial">Weesp</meta:user-defined>
    <meta:user-defined meta:name="OVERHEID.Gemeente/DC.spatial">Weesp</meta:user-defined>
    <meta:user-defined meta:name="OVERHEID.Gemeente/DC.spatial">Wijdemeren</meta:user-defined>
    <meta:user-defined meta:name="OVERHEID.Gemeente/DC.spatial">Wijdemeren</meta:user-defined>
    <meta:user-defined meta:name="OVERHEID.Gemeente/DC.spatial">Weesp</meta:user-defined>
    <meta:user-defined meta:name="OVERHEID.Gemeente/DC.spatial">Naarden</meta:user-defined>
    <meta:user-defined meta:name="OVERHEID.Gemeente/DC.spatial">Hilversum</meta:user-defined>
    <meta:user-defined meta:name="OVERHEID.Gemeente/DC.spatial">Hilversum</meta:user-defined>
    <meta:user-defined meta:name="OVERHEID.Gemeente/DC.spatial">Stichtse Vecht</meta:user-defined>
    <meta:user-defined meta:name="OVERHEID.Gemeente/DC.spatial">Stichtse Vecht</meta:user-defined>
    <meta:user-defined meta:name="OVERHEID.Gemeente/DC.spatial">Stichtse Vecht</meta:user-defined>
    <meta:user-defined meta:name="OVERHEID.Gemeente/DC.spatial">Stichtse Vecht</meta:user-defined>
    <meta:user-defined meta:name="OVERHEID.Gemeente/DC.spatial">Stichtse Vecht</meta:user-defined>
    <meta:user-defined meta:name="OVERHEID.Gemeente/DC.spatial">Stichtse Vecht</meta:user-defined>
    <meta:user-defined meta:name="OVERHEID.Gemeente/DC.spatial">Stichtse Vecht</meta:user-defined>
    <meta:user-defined meta:name="OVERHEID.Gemeente/DC.spatial">Stichtse Vecht</meta:user-defined>
    <meta:user-defined meta:name="OVERHEID.Gemeente/DC.spatial">Woerden</meta:user-defined>
    <meta:user-defined meta:name="OVERHEID.Gemeente/DC.spatial">Nieuwkoop</meta:user-defined>
    <meta:user-defined meta:name="OVERHEID.Gemeente/DC.spatial">Nieuwkoop</meta:user-defined>
    <meta:user-defined meta:name="OVERHEID.Gemeente/DC.spatial">Nieuwkoop</meta:user-defined>
    <meta:user-defined meta:name="OVERHEID.Gemeente/DC.spatial">Nieuwkoop</meta:user-defined>
    <meta:user-defined meta:name="OVERHEID.Gemeente/DC.spatial">Kaag en Braassem</meta:user-defined>
    <meta:user-defined meta:name="OVERHEID.Gemeente/DC.spatial">Haarlemmermeer</meta:user-defined>
    <meta:user-defined meta:name="OVERHEID.Gemeente/DC.spatial">Haarlemmermeer</meta:user-defined>
    <meta:user-defined meta:name="OVERHEID.Gemeente/DC.spatial">Haarlemmermeer</meta:user-defined>
    <meta:user-defined meta:name="OVERHEID.Gemeente/DC.spatial">Amsterdam</meta:user-defined>
    <meta:user-defined meta:name="OVERHEID.Gemeente/DC.spatial">Amsterdam</meta:user-defined>
    <meta:user-defined meta:name="OVERHEID.Gemeente/DC.spatial">Aalsmeer</meta:user-defined>
    <meta:user-defined meta:name="OVERHEID.Gemeente/DC.spatial">Haarlemmermeer</meta:user-defined>
    <meta:user-defined meta:name="OVERHEID.Gemeente/DC.spatial">Amsterdam</meta:user-defined>
    <meta:user-defined meta:name="OVERHEID.Gemeente/DC.spatial">Amsterdam</meta:user-defined>
    <meta:user-defined meta:name="OVERHEID.Gemeente/DC.spatial">Amstelveen</meta:user-defined>
    <meta:user-defined meta:name="OVERHEID.Gemeente/DC.spatial">Amstelveen</meta:user-defined>
    <meta:user-defined meta:name="OVERHEID.Gemeente/DC.spatial">Uithoorn</meta:user-defined>
    <meta:user-defined meta:name="OVERHEID.Gemeente/DC.spatial">Ouder-Amstel</meta:user-defined>
    <meta:user-defined meta:name="OVERHEID.Gemeente/DC.spatial">Nieuwkoop</meta:user-defined>
    <meta:user-defined meta:name="OVERHEID.Gemeente/DC.spatial">De Ronde Venen</meta:user-defined>
    <meta:user-defined meta:name="OVERHEID.Gemeente/DC.spatial">Amstelveen</meta:user-defined>
    <meta:user-defined meta:name="OVERHEID.Gemeente/DC.spatial">De Ronde Venen</meta:user-defined>
    <meta:user-defined meta:name="OVERHEID.Gemeente/DC.spatial">De Ronde Venen</meta:user-defined>
    <meta:user-defined meta:name="OVERHEID.Gemeente/DC.spatial">De Ronde Venen</meta:user-defined>
    <meta:user-defined meta:name="OVERHEID.Gemeente/DC.spatial">Stichtse Vecht</meta:user-defined>
    <meta:user-defined meta:name="OVERHEID.Gemeente/DC.spatial">De Ronde Venen</meta:user-defined>
    <meta:user-defined meta:name="OVERHEID.Gemeente/DC.spatial">Aalsmeer</meta:user-defined>
    <meta:user-defined meta:name="OVERHEID.Gemeente/DC.spatial">De Ronde Venen</meta:user-defined>
    <meta:user-defined meta:name="OVERHEID.Gemeente/DC.spatial">Uithoorn</meta:user-defined>
    <meta:user-defined meta:name="OVERHEID.Gemeente/DC.spatial">De Ronde Venen</meta:user-defined>
    <meta:user-defined meta:name="OVERHEID.Gemeente/DC.spatial">De Ronde Venen</meta:user-defined>
    <meta:user-defined meta:name="OVERHEID.Gemeente/DC.spatial">Amsterdam</meta:user-defined>
    <meta:user-defined meta:name="OVERHEID.Gemeente/DC.spatial">Hilversum</meta:user-defined>
    <meta:user-defined meta:name="OVERHEID.Gemeente/DC.spatial">Hilversum</meta:user-defined>
    <meta:user-defined meta:name="OVERHEID.Gemeente/DC.spatial">Hilversum</meta:user-defined>
    <meta:user-defined meta:name="OVERHEID.Gemeente/DC.spatial">Ouder-Amstel</meta:user-defined>
    <meta:user-defined meta:name="OVERHEIDop.versieInformatie"/>
  </office:meta>
</office:document-meta>
</file>