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projectplan project verbreding watergang Molenvliet - Ringvaart</text:p>
      <text:section text:name="zakelijke-mededeling_id1-3-2" text:style-name="zakelijke-mededeling">
        <text:section text:name="zakelijke-mededeling-tekst_id1-3-2-1" text:style-name="zakelijke-mededeling-tekst">
          <text:section text:name="tekst_id1-3-2-1-1" text:style-name="tekst">
            <text:p text:style-name="common-al">Het hoogheemraadschap verbreedt de hoofdwatergang Molenvliet – Ringvaart over een lengte van circa 450 meter. Deze verbreding zorgt voor een betere afvoer van de voormalige polders Berkenwoude en Zuidbroek. Daarnaast ontstaat een verbeterde aanvoer uit de polder Bergambacht en is er een mogelijkheid om in geval van calamiteiten om bemalingsgebieden te koppelen.</text:p>
            <text:p text:style-name="common-al">Namens het college van dijkgraaf en hoogheemraden heeft de opdrachtgever, het hoofd van afdeling watersystemen, het ontwerp-projectplan op dinsdag 16 december 2014 vastgesteld en besloten ter inzage te leggen. </text:p>
            <text:p text:style-name="common-al"/>
            <text:p text:style-name="common-al">
            <text:span text:style-name="nadrukvet">Meer informatie en inspraak</text:span> </text:p>
            <text:p text:style-name="common-al">Het ontwerp-projectplan verbreding watergang Molenvliet - Ringvaart ligt vanaf dinsdag 23 december 2014 tot en met dinsdag 3 februari 2015 ter inzage op het kantoor van het hoogheemraadschap en is als bijlage bij deze digitale bekendmaking gevoegd.</text:p>
            <text:p text:style-name="common-al">Tijdens bovengenoemde periode kunnen belanghebbenden op het ontwerp-projectplan reageren door zienswijzen in te dienen. Schriftelijke reacties moeten worden gericht aan het dagelijks bestuur van Schieland en de Krimpenerwaard, Maasboulevard 123, 3063 GK Rotterdam. Voor het geven van een mondelinge reactie, binnen de inspraakperiode tot en met dinsdag 3 februari 2015, kunt u een afspraak maken met dhr. R. Goudriaan, projectleider afdeling Integrale Plannen en Projecten, tel: 010 45 37 2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tterdam, 16 december 2014</text:span>
            <text:span text:style-name="datum"/>
          </text:p>
          </text:section>
          <text:section text:name="ondertekening_id1-3-2-2-2">
            <text:p><text:span text:style-name="functie">Dijkgraaf en hoogheemraden van Schieland en de Krimpenerwaard,</text:span></text:p>
            <text:p><text:span text:style-name="deze">Namens deze:</text:span></text:p>
            <text:p><text:span text:style-name="ondertekening_naam">
            <text:span text:style-name="voornaam">L.M.</text:span>
            <text:span text:style-name="achternaam">Vink, hoofd afdeling Watersystemen</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Nr. 8766</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766</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766</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projectplan project verbreding watergang Molenvliet - Ringvaart</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23</meta:user-defined>
    <meta:user-defined meta:name="OVERHEIDop.publicationIssue">8766</meta:user-defined>
    <meta:user-defined meta:name="OVERHEIDop.WsbID/DC.identifier">wsb-2014-8766</meta:user-defined>
    <meta:user-defined meta:name="OVERHEID.Waterschap/DC.creator">Hoogheemraadschap van Schieland en de Krimpenerwaar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Plannen | overig</meta:user-defined>
    <meta:user-defined meta:name="OVERHEID.Waterschap/DCTERMS.publisher">Hoogheemraadschap van Schieland en de Krimpenerwaard</meta:user-defined>
    <meta:user-defined meta:name="xs:date/OVERHEIDop.startdatum">2014-12-23</meta:user-defined>
    <meta:user-defined meta:name="xs:date/OVERHEIDop.einddatum">2015-02-03</meta:user-defined>
    <meta:user-defined meta:name="OVERHEIDop.externeBijlage">exb-2014-20615</meta:user-defined>
    <meta:user-defined meta:name="OVERHEIDop.externeBijlage">exb-2014-20616</meta:user-defined>
    <meta:user-defined meta:name="OVERHEIDop.externeBijlage">exb-2014-20617</meta:user-defined>
    <meta:user-defined meta:name="OVERHEIDop.externeBijlage">exb-2014-20618</meta:user-defined>
    <meta:user-defined meta:name="OVERHEID.Gemeente/DC.spatial">Bergambacht</meta:user-defined>
    <meta:user-defined meta:name="OVERHEIDop.versieInformatie"/>
  </office:meta>
</office:document-meta>
</file>