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toestemming wijziging Gemeenschappelijke Regeling Belastingsamenwerking Gemeenten en Hoogheemraadschap Utrecht (GR BGH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4 heeft het Algemeen Bestuur van Hoogheemraadschap</text:p>
            <text:p text:style-name="common-al">De Stichtse Rijnlanden besloten om toestemming te verlenen aan het college</text:p>
            <text:p text:style-name="common-al">van dijkgraaf en hoogheemraden om de Gemeenschappelijke Regeling BghU</text:p>
            <text:p text:style-name="common-al">te wijzigen. De wijziging is nodig vanwege een wijziging in de Wet Gemeenschappelijke</text:p>
            <text:p text:style-name="common-al">Regelingen (Besluit nr. 2014-0000595571 van het Ministerie van</text:p>
            <text:p text:style-name="common-al">Binnenlandse Zaken en Koninkrijksrelaties) en om een uitbreiding van het</text:p>
            <text:p text:style-name="common-al">aantal deelnemers mogelijk te maken.</text:p>
            <text:p text:style-name="common-al"/>
            <text:p text:style-name="common-al">Met dit besluit heeft het bestuur van het waterschap ingestemd met de toetreding</text:p>
            <text:p text:style-name="common-al">van vijf gemeenten tot de Gemeenschappelijke Regeling, te weten de</text:p>
            <text:p text:style-name="common-al">gemeenten Nieuwegein, Houten, Zeist, Bunnik en Lopik.</text:p>
            <text:p text:style-name="common-al"/>
            <text:p text:style-name="common-al">De gewijzigde Gemeenschappelijke Regeling BghU treedt in werking per</text:p>
            <text:p text:style-name="common-al">1 januari 2015. De gewijzigde regeling kunt u vinden op de website van het</text:p>
            <text:p text:style-name="common-al">waterschap (www.destichtserijnlanden.nl) en via mijnoverheid.nl.</text:p>
            <text:p text:style-name="common-al"/>
            <text:p text:style-name="common-al">Het waterschap is van plan om vanaf 1 januari 2015 bekendmakingen alleen</text:p>
            <text:p text:style-name="common-al">nog op de website te publiceren. U vindt de bekendmakingen dan op</text:p>
            <text:p text:style-name="common-al">www.destichtserijnlanden.nl/bekendmakingen en op www.overhei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december 2014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6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estemming wijziging Gemeenschappelijke Regeling Belastingsamenwerking Gemeenten en Hoogheemraadschap Utrecht (GR BGHU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8763</meta:user-defined>
    <meta:user-defined meta:name="OVERHEIDop.WsbID/DC.identifier">wsb-2014-8763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74438-v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1-01</meta:user-defined>
    <meta:user-defined meta:name="OVERHEID.EPSG28992/DC.spatial">140471 448678</meta:user-defined>
    <meta:user-defined meta:name="OVERHEIDop.versieInformatie"/>
  </office:meta>
</office:document-meta>
</file>