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3-1">
      <text:list-level-style-bullet text:bullet-char="-" text:level="1">
        <style:list-level-properties text:min-label-width="10mm"/>
      </text:list-level-style-bullet>
    </text:list-style>
    <text:list-style style:name="id1-3-2-2-2-3-3-2">
      <text:list-level-style-bullet text:bullet-char="-" text:level="1">
        <style:list-level-properties text:min-label-width="10mm"/>
      </text:list-level-style-bullet>
    </text:list-style>
    <text:list-style style:name="id1-3-2-2-2-3-3-3">
      <text:list-level-style-bullet text:bullet-char="-" text:level="1">
        <style:list-level-properties text:min-label-width="10mm"/>
      </text:list-level-style-bullet>
    </text:list-style>
    <text:list-style style:name="id1-3-2-2-2-3-3-4">
      <text:list-level-style-bullet text:bullet-char="-" text:level="1">
        <style:list-level-properties text:min-label-width="10mm"/>
      </text:list-level-style-bullet>
    </text:list-style>
    <text:list-style style:name="id1-3-2-2-2-3-3-5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 bekendma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oogheemraadschap De Stichtse Rijnlanden,</text:p>
            <text:p text:style-name="al">gelezen het voorstel van het college van dijkgraaf en hoogheemraden d.d. 11 november 2014 (DM 861479);</text:p>
            <text:p text:style-name="al">gelet op de artikelen 3:12, eerste lid in samenhang met artikel 2:14, tweede lid, Algemene wet bestuursrecht en artikel 3:42, tweede lid, Algemene wet bestuursrecht;</text:p>
            <text:p text:style-name="al">mede gelet op de artikelen 56, 73 en 78, eerste lid, Waterschapswet;</text:p>
            <text:p text:style-name="al"/>
            <text:p text:style-name="al">
            <text:span text:style-name="nadrukvet">B E S L U I T</text:span> :</text:p>
            <text:p text:style-name="al">vast te stellen de navolgende Verordening elektronisch bekendmaken Hoogheemraadschap De Stichtse Rijnland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 </text:span> Begripsomschrijving</text:p>
            <text:p text:style-name="al">Deze verordening verstaat onder:</text:p>
            <text:list text:style-name="id1-3-2-2-2-3">
              <text:list-item text:style-override="id1-3-2-2-2-3">
                <text:number> 1. </text:number>
                <text:p text:style-name="al">Bekendmaking: </text:p>
                <text:list text:style-name="id1-3-2-2-2-3-3">
                  <text:list-item text:style-override="id1-3-2-2-2-3-3-1">
                    <text:number>- </text:number>
                    <text:p text:style-name="al">de wettelijk verplichte bekendmaking van algemeen verbindende voorschriften, </text:p>
                  </text:list-item>
                  <text:list-item text:style-override="id1-3-2-2-2-3-3-2">
                    <text:number>- </text:number>
                    <text:p text:style-name="al">de wettelijk verplichte bekendmaking van besluiten die niet tot een of meer belanghebbenden zijn gericht, </text:p>
                  </text:list-item>
                  <text:list-item text:style-override="id1-3-2-2-2-3-3-3">
                    <text:number>- </text:number>
                    <text:p text:style-name="al">de wettelijk verplichte kennisgeving van ontwerpbesluiten, </text:p>
                  </text:list-item>
                  <text:list-item text:style-override="id1-3-2-2-2-3-3-4">
                    <text:number>- </text:number>
                    <text:p text:style-name="al">de wettelijk verplichte kennisgeving van overige besluiten, mededelingen en aankondigingen, </text:p>
                  </text:list-item>
                  <text:list-item text:style-override="id1-3-2-2-2-3-3-5">
                    <text:number>- </text:number>
                    <text:p text:style-name="al">alsmede de kennisgeving van overige mededelingen waarvoor geen wettelijke plicht geldt.</text:p>
                  </text:list-item>
                </text:list>
              </text:list-item>
              <text:list-item text:style-override="id1-3-2-2-2-4">
                <text:number> 2. </text:number>
                <text:p text:style-name="al">Besluit: een besluit in de zin van artikel 1:3, eerste lid, Algemene wet bestuursrecht.</text:p>
              </text:list-item>
              <text:list-item text:style-override="id1-3-2-2-2-5">
                <text:number> 3. </text:number>
                <text:p text:style-name="al">Ontwerpbesluit: een besluit dat wordt voorbereid met een in de wet verplicht voorgeschreven inspraakprocedure dan wel met afdeling 3.4 van de Algemene wet bestuursrecht dan wel met een andere inspraakprocedure.</text:p>
              </text:list-item>
              <text:list-item text:style-override="id1-3-2-2-2-6">
                <text:number> 4. </text:number>
                <text:p text:style-name="al">Elektronisch waterschapsblad: het waterschapsblad, als bedoeld in artikel 73 Waterschaps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Wijze van bekendmaken</text:p>
            <text:list text:style-name="id1-3-2-2-3-2">
              <text:list-item text:style-override="id1-3-2-2-3-2">
                <text:number> 1. </text:number>
                <text:p text:style-name="al">Iedere bekendmaking vindt plaats in een afzonderlijk elektronisch waterschapsblad, tenzij bij wet of regelgeving een andere wijze van bekendmaken is voorgeschreven. </text:p>
              </text:list-item>
              <text:list-item text:style-override="id1-3-2-2-3-3">
                <text:number> 2. </text:number>
                <text:p text:style-name="al">Het elektronisch waterschapsblad is voor een ieder te raadplegen op de website van hoogheemraadschap De Stichtse Rijnlanden: www.destichtserijnlanden.nl.</text:p>
              </text:list-item>
              <text:list-item text:style-override="id1-3-2-2-3-4">
                <text:number> 3. </text:number>
                <text:p text:style-name="al">De bekendmaking in het elektronisch waterschapsblad is de rechtsgeldige bekendmaking.</text:p>
              </text:list-item>
              <text:list-item text:style-override="id1-3-2-2-3-5">
                <text:number> 4. </text:number>
                <text:p text:style-name="al">Onverminderd het bepaalde in het derde lid, kan het college van dijkgraaf en hoogheemraden besluiten een advertentie te plaatsen in een dag-, nieuws-, of huis-aan-huisbla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 </text:span> Terinzagelegging</text:p>
            <text:list text:style-name="id1-3-2-2-4-2">
              <text:list-item text:style-override="id1-3-2-2-4-2">
                <text:number> 1. </text:number>
                <text:p text:style-name="al">De terinzagelegging van het (ontwerp)besluit en de bij het (ontwerp)besluit horende bijlage(n) vindt elektronisch plaats op de website van hoogheemraadschap De Stichtse Rijnlanden, www.destichtserijnlanden.nl. </text:p>
              </text:list-item>
              <text:list-item text:style-override="id1-3-2-2-4-3">
                <text:number> 2. </text:number>
                <text:p text:style-name="al">In afwijking van het bepaalde in het eerste lid, kan het college van dijkgraaf en hoogheemraden besluiten om de stukken fysiek ter inzage te leg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4 </text:span> Inwerkingtreding</text:p>
            <text:p text:style-name="al">Deze verordening treedt in werking op de eerste dag na die van haar bekendmaking op de wettelijk voorgeschreven wijze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5 </text:span> Citeertitel</text:p>
            <text:p text:style-name="al">Dit besluit kan worden aangehaald als de ‘Verordening elektronisch bekendmaken Hoogheemraadschap De Stichtse Rijnlanden’.</text:p>
            <text:p text:style-name="al"/>
            <text:p text:style-name="al">
            <text:span text:style-name="nadruk">Aldus vastgesteld in de openbare vergadering van het algemeen bestuur op 17 december 2014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zitter,</text:span></text:p>
            <text:p><text:span text:style-name="ondertekening_naam">
            <text:span text:style-name="voornaam"> P.J.M. </text:span>
            <text:span text:style-name="achternaam">Poelmann</text:span>
          </text:span></text:p>
            <text:p><text:span text:style-name="functie">Secretaris,</text:span></text:p>
            <text:p><text:span text:style-name="ondertekening_naam">
            <text:span text:style-name="voornaam">J. </text:span>
            <text:span text:style-name="achternaam">Goedha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762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6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6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 bekendma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8762</meta:user-defined>
    <meta:user-defined meta:name="OVERHEIDop.WsbID/DC.identifier">wsb-2014-8762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61479</meta:user-defined>
    <meta:user-defined meta:name="DCTERMS.abstract">Op basis van deze verordening zullen alle andere (verplichte) bekendmakingen dan van algemeen verbindende regels digitaal worden gedaan via www.overheid.nl en via www.hdsr.nl/bekendmakin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Verordeningen</meta:user-defined>
    <meta:user-defined meta:name="OVERHEID.Waterschap/DCTERMS.publisher">Hoogheemraadschap De Stichtse Rijnlanden</meta:user-defined>
    <meta:user-defined meta:name="xs:date/OVERHEIDop.startdatum">2015-01-01</meta:user-defined>
    <meta:user-defined meta:name="OVERHEID.Gemeente/DC.spatial">Houten</meta:user-defined>
    <meta:user-defined meta:name="OVERHEIDop.versieInformatie"/>
  </office:meta>
</office:document-meta>
</file>