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spraakverordening van Hoogheemraadschap De Stichtse Rijnlanden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/>
            <text:p text:style-name="al">gelezen het voorstel van het college van dijkgraaf en hoogheemraden d.d. 11-11-2014 (DM 861479);</text:p>
            <text:p text:style-name="al">gelet op het bepaalde in artikel 3:42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de Inspraakverordening Hoogheemraadschap De Stichtse Rijnlanden 2007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komt te luiden:</text:p>
            <text:p text:style-name="al">Een ontwerpbesluit wordt voor ingezetenen en belanghebbenden gedurende zes weken:</text:p>
            <text:list text:style-name="id1-3-2-2-1-4">
              <text:list-item text:style-override="id1-3-2-2-1-4-1">
                <text:number>-</text:number>
                <text:p text:style-name="al">elektronisch ter inzage gelegd op de website van het waterschap en/of,</text:p>
              </text:list-item>
              <text:list-item text:style-override="id1-3-2-2-1-4-2">
                <text:number>-</text:number>
                <text:p text:style-name="al">bij toepassing van artikel 3 tweede lid Verordening elektronisch bekendmaken Hoogheemraadschap De Stichtse Rijnlanden, fysiek op het kantoor van het waterschap ter inzage gel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4, eerste lid, komt te luiden:</text:p>
            <text:list text:style-name="id1-3-2-2-2-3">
              <text:list-item text:style-override="id1-3-2-2-2-3-1">
                <text:number>1.</text:number>
                <text:p text:style-name="al">Het dagelijks bestuur maakt de terinzagelegging tijdig op de bij het waterschap gebruikelijke wijze bek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 wijziging als omschreven onder I en II treden in werking op de eerste dag na die van haar bekendmaking op de wettelijk voorgeschreven wijze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dus vastgesteld in de openbare vergadering van het algemeen bestuur op 17 december 2014.</text:p>
            <text:p text:style-name="al"/>
          </text:section>
          <text:section text:name="ondertekening_id1-3-2-3-2">
            <text:p><text:span text:style-name="functie">Voorzitter,</text:span></text:p>
            <text:p><text:span text:style-name="ondertekening_naam">
            <text:span text:style-name="voornaam">P.J.M.</text:span>
            <text:span text:style-name="achternaam">Poelmann</text:span>
          </text:span></text:p>
            <text:p><text:span text:style-name="functie">Secretaris,</text:span></text:p>
            <text:p><text:span text:style-name="ondertekening_naam">
            <text:span text:style-name="voornaam"> J. </text:span>
            <text:span text:style-name="achternaam">Goedha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761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6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6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Inspraakverordening van Hoogheemraadschap De Stichtse Rijnlanden 200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8761</meta:user-defined>
    <meta:user-defined meta:name="OVERHEIDop.WsbID/DC.identifier">wsb-2014-8761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61479</meta:user-defined>
    <meta:user-defined meta:name="DCTERMS.abstract">Met deze wijziging van de inspraakverordening wordt de digitale terinzagelegging de hoofdregel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Verordeningen</meta:user-defined>
    <meta:user-defined meta:name="OVERHEID.Waterschap/DCTERMS.publisher">Hoogheemraadschap De Stichtse Rijnlanden</meta:user-defined>
    <meta:user-defined meta:name="xs:date/OVERHEIDop.startdatum">2015-01-01</meta:user-defined>
    <meta:user-defined meta:name="OVERHEID.Gemeente/DC.spatial">Houten</meta:user-defined>
    <meta:user-defined meta:name="OVERHEIDop.versieInformatie"/>
  </office:meta>
</office:document-meta>
</file>