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registratie AWP</text:p>
      <text:section text:name="regeling_id1-3-2" text:style-name="regeling">
        <text:section text:name="aanhef_id1-3-2-1" text:style-name="aanhef">
          <text:section text:name="preambule_id1-3-2-1-1" text:style-name="preambule">
            <text:p text:style-name="al">
            <text:span text:style-name="nadrukvet">Registratie aanduiding politieke groepering voor de verkiezing van het Algemeen Bestuur van het waterschap Noorderzijlvest </text:span>
          </text:p>
            <text:p text:style-name="al">Het centraal stembureau van het waterschap Noorderzijlvest heeft in zijn vergadering van 18 december 2014 op grond van artikel G 2a van de Kieswet besloten in het register ten behoeve van de verkiezing van de leden van het Algemeen Bestuur van het waterschap Noorderzijlvest de volgende aanduiding op verzoek van de desbetreffende groepering op te nemen: </text:p>
            <text:p text:style-name="al">
            <text:span text:style-name="nadrukvet">Algemene Waterschapspartij (AWP)</text:span>
          </text:p>
            <text:p text:style-name="al">De aandacht wordt erop gevestigd dat, ingevolge de Kieswet en de Algemene wet bestuursrecht, iedere belanghebbende tegen de beschikking van het centraal stembureau beroep kan instellen bij de Afdeling bestuursrechtspraak van de Raad van State. Het beroepschrift moet worden ingediend uiterlijk op de zesde dag na dagtekening van het Waterschapsblad waarin deze publicatie is opgenomen. Het beroepschrift moet in tweevoud worden ingediend bij de Afdeling bestuursrechtspraak (adres: Postbus 20019, 2500 EA ’s-Gravenhage). </text:p>
            <text:p text:style-name="al">
            <text:span text:style-name="nadrukcur">Groningen, 18 december 2014</text:span>
          </text:p>
            <text:p text:style-name="al">
            <text:span text:style-name="nadrukcur">Bert Middel, voorzitter centraal stembureau van het waterschap Noorderzijlvest</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Nr. 875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5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registratie AWP</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3</meta:user-defined>
    <meta:user-defined meta:name="OVERHEIDop.publicationIssue">8755</meta:user-defined>
    <meta:user-defined meta:name="OVERHEIDop.WsbID/DC.identifier">wsb-2014-8755</meta:user-defined>
    <meta:user-defined meta:name="OVERHEID.Waterschap/DC.creator">Waterschap Noorderzijlvest</meta:user-defined>
    <meta:user-defined meta:name="OVERHEID.TaxonomieBeleidsagenda/OVERHEID.category">Bestuur | Waterschappen</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Overige overheidsinformatie</meta:user-defined>
    <meta:user-defined meta:name="OVERHEID.Waterschap/DCTERMS.publisher">Waterschap Noorderzijlvest</meta:user-defined>
    <meta:user-defined meta:name="xs:date/OVERHEIDop.startdatum">2014-12-23</meta:user-defined>
    <meta:user-defined meta:name="OVERHEID.Provincie/DC.spatial">Groningen</meta:user-defined>
    <meta:user-defined meta:name="OVERHEID.Provincie/DC.spatial">Drenthe</meta:user-defined>
    <meta:user-defined meta:name="OVERHEIDop.versieInformatie"/>
  </office:meta>
</office:document-meta>
</file>