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aterschap stelt de eerste wijziging van de Kostentoedelingsverordening watersysteembeheer Waterschap Vallei en Veluwe 2013 v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eerste wijziging van de Kostentoedelingsverordening watersysteembeheer Waterschap Vallei en Veluwe 2013 is door het algemeen bestuur van Waterschap Vallei en Veluwe op 26 november 2014 vastgesteld. Bij deze wijziging gaat het om twee aanpassingen van ondergeschikte betekenis. Deze aanpassingen zijn nodig om juridisch-technische en redactionele redenen.</text:p>
            <text:p text:style-name="al"/>
            <text:p text:style-name="al">Gedeputeerde Staten van de provincies Gelderland en Utrecht hebben op respectievelijk 28 november 2014, nr. 2012-022250 en 4 december 2014, nr. 8110A64A aan de eerste wijziging van de Kostentoedelingsverordening watersysteembeheer Waterschap Vallei en Veluwe 2013 goedkeuring verleend.</text:p>
            <text:p text:style-name="al"/>
            <text:p text:style-name="al"/>
            <text:p text:style-name="al">
            <text:span text:style-name="nadrukvet">Kostentoedelingsverordening watersysteembeheer Waterschap Vallei en Veluwe 2013</text:span>
            <text:span text:style-name="nadrukvet"> </text:span>
          </text:p>
            <text:p text:style-name="al"/>
            <text:p text:style-name="al"/>
            <text:p text:style-name="al">
            <text:span text:style-name="nadrukvet">Besluit tot vaststelling van de eerste wijziging van de Kostentoedelingsverordening watersysteembeheer Waterschap Vallei en Veluwe 2013</text:span>
          </text:p>
            <text:p text:style-name="al"/>
            <text:p text:style-name="al"/>
            <text:p text:style-name="al">Het algemeen bestuur van Waterschap Vallei en Veluwe;</text:p>
            <text:p text:style-name="al"/>
            <text:p text:style-name="al"/>
            <text:p text:style-name="al">Op het voorstel van het college van dijkgraaf en heemraden van 14 oktober 2014;</text:p>
            <text:p text:style-name="al">Overwegende dat:</text:p>
            <text:list text:style-name="id1-3-2-2-1-18">
              <text:list-item text:style-override="id1-3-2-2-1-18-1">
                <text:number>•</text:number>
                <text:p text:style-name="al">in de model-kostentoedelingsverordening van de Unie van Waterschappen het begrip ‘gebied van het waterschap’ is gewijzigd, en het daarom gewenst is het begrip ‘gebied van het waterschap’ in artikel 1, onderdeel b, van de verordening te wijzigen;</text:p>
              </text:list-item>
              <text:list-item text:style-override="id1-3-2-2-1-18-2">
                <text:number>•</text:number>
                <text:p text:style-name="al">de wijziging van het begrip ‘ingezetenen’ in artikel 116, onderdeel a, van de Waterschapswet het noodzakelijk maakt het begrip ‘ingezetenen’ in artikel 1, onderdeel c, van de verordening te wijzigen;</text:p>
              </text:list-item>
            </text:list>
            <text:p text:style-name="al">gelet op de artikelen 116, 120 en 122 van de Waterschapswet;</text:p>
            <text:p text:style-name="al"/>
            <text:p text:style-name="al">b e s l u i t :</text:p>
            <text:p text:style-name="al"/>
            <text:p text:style-name="al">de Kostentoedelingsverordening watersysteembeheer Waterschap Vallei en Veluwe 2013 als volgt te wijzigen:</text:p>
            <text:p text:style-name="al"/>
            <text:p text:style-name="al">Artikel I</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b.</text:number>
                <text:p text:style-name="al">gebied van het waterschap: het gebied dat is aangegeven op de bij het provinciaal reglement behorende kaart waarin de zorg voor het watersysteem aan het waterschap is opgedragen;</text:p>
              </text:list-item>
              <text:list-item text:style-override="id1-3-2-2-2-2-2">
                <text:number>c.</text:number>
                <text:p text:style-name="al">ingezetenen: degenen die blijkens de basisregistratie personen bij het begin van het kalenderjaar woonplaats hebben in het gebied van het waterschap en die aldaar gebruik hebben van woonruimte;</text:p>
              </text:list-item>
            </text:list>
            <text:p text:style-name="al"/>
            <text:p text:style-name="al">Artikel II</text:p>
            <text:p text:style-name="al"/>
            <text:p text:style-name="al">Inwerkingtreding </text:p>
            <text:p text:style-name="al"/>
            <text:list text:style-name="id1-3-2-2-2-8">
              <text:list-item text:style-override="id1-3-2-2-2-8-1">
                <text:number>1.</text:number>
                <text:p text:style-name="al">Dit besluit treedt in werking met ingang van de eerste dag na die van de bekendmaking.</text:p>
              </text:list-item>
            </text:list>
            <text:p text:style-name="al"/>
            <text:p text:style-name="al">Aldus vastgesteld in de vergadering van het algemeen bestuur van 26 november 2014.</text:p>
            <text:p text:style-name="al"/>
            <text:p text:style-name="al">mr. G.P. Dalhuisen</text:p>
            <text:p text:style-name="al">secretaris</text:p>
            <text:p text:style-name="al"/>
            <text:p text:style-name="al">drs. T. Klip-Martin</text:p>
            <text:p text:style-name="al">dijkgraaf</text:p>
            <text:p text:style-name="al"/>
          </text:section>
        </text:section>
        <text:section text:name="nota-toelichting_id1-3-2-3" text:style-name="nota-toelichting">
          <text:p text:style-name="kop_level0">Toelichting bij de eerste wijziging van de Kostentoedelingsverordening watersysteembeheer Waterschap Vallei en Veluwe 2013</text:p>
          <text:section text:name="divisie_id1-3-2-3-2" text:style-name="divisie">
            <text:p text:style-name="kop_level1">Algemeen</text:p>
            <text:p text:style-name="al">Artikel 1 van de verordening bevat omschrijvingen van in de verordening vaker voorkomende begrippen. Een daarvan is het begrip ‘gebied van het waterschap’ van artikel 1, onderdeel b, van de verordening. In de model-kostentoedelingsverordening van de Unie van Waterschappen is het begrip ‘gebied van het waterschap’ gewijzigd, om deze reden is het gewenst het begrip ‘gebied van het waterschap’ te wijzigen.</text:p>
            <text:p text:style-name="al">Voor de omschrijving van het begrip ‘ingezetenen’ van artikel 1, onderdeel c, van de verordening wordt van oudsher bij het bepaalde in artikel 116, onderdeel a, van de Waterschapswet aangesloten. Tot 6 januari 2014 omschreef de Waterschapswet het begrip ingezetene als “degene die blijkens de gemeentelijke basisadministratie persoonsgegevens bij het begin van het kalenderjaar woonplaats heeft in het gebied van het waterschap en die aldaar gebruik heeft van woonruimte, etc.” Deze omschrijving is met ingang van 6 januari 2014 (bij de inwerkingtreding van de Wet basisregistratie personen, Stb. 2013, 316 en de Aanpassingswet basisregistratie personen, Stb. 2013, 494) aangepast. Ingevolge art. 2.12, onderdeel D, van de Aanpassingswet luidt de definitie van het begrip ingezetene van de Waterschapswet sinds genoemde datum als volgt: “degene die blijkens de basisregistratie personen bij het begin van het kalenderjaar woonplaats heeft in het gebied van het waterschap en die aldaar gebruik heeft van woonruimte, etc.”. </text:p>
            <text:p text:style-name="al"/>
            <text:p text:style-name="al">Artikel I</text:p>
            <text:p text:style-name="al">De terminologie van de kostentoedelingsverordening wordt door middel van onderhavig voorstel voor zover het betreft het begrip ‘ingezetenen’ met die van de Waterschapswet in overeenstemming gebracht. De aanpassing is van technische aard en brengt dus geen inhoudelijke verandering van het begrip en ‘ingezetenen’ met zich mee. Dit zelfde geldt voor de aanpassing van het begrip ‘gebied van het waterschap’.</text:p>
            <text:p text:style-name="al"/>
            <text:p text:style-name="al">Artikel II</text:p>
            <text:p text:style-name="al">Dit artikel regelt de inwerkingtreding van het beslui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75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schap stelt de eerste wijziging van de Kostentoedelingsverordening watersysteembeheer Waterschap Vallei en Veluwe 2013 va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50</meta:user-defined>
    <meta:user-defined meta:name="OVERHEIDop.WsbID/DC.identifier">wsb-2014-8750</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BJ 4</meta:user-defined>
    <meta:user-defined meta:name="OVERHEIDop.woonplaats">Deventer</meta:user-defined>
    <meta:user-defined meta:name="OVERHEIDop.straatnaam">Twelloseweg</meta:user-defined>
    <meta:user-defined meta:name="OVERHEID.PostcodeHuisnummer/OVERHEIDop.postcodeHuisnummer">8121BL 46e</meta:user-defined>
    <meta:user-defined meta:name="OVERHEIDop.woonplaats">Olst</meta:user-defined>
    <meta:user-defined meta:name="OVERHEIDop.straatnaam">Aaldert Geertsstraat</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PostcodeHuisnummer/OVERHEIDop.postcodeHuisnummer">7205AW 40</meta:user-defined>
    <meta:user-defined meta:name="OVERHEIDop.woonplaats">Zutphen</meta:user-defined>
    <meta:user-defined meta:name="OVERHEIDop.straatnaam">Baankstraat</meta:user-defined>
    <meta:user-defined meta:name="OVERHEID.Waterschap/OVERHEID.authority">Waterschap Vallei en Veluwe</meta:user-defined>
    <meta:user-defined meta:name="OVERHEIDgvop.Informatietype/DC.type">Verordeningen</meta:user-defined>
    <meta:user-defined meta:name="OVERHEID.Waterschap/DCTERMS.publisher">Waterschap Vallei en Veluwe</meta:user-defined>
    <meta:user-defined meta:name="xs:date/OVERHEIDop.startdatum">2014-12-22</meta:user-defined>
    <meta:user-defined meta:name="OVERHEID.EPSG28992/DC.spatial">140909 458359</meta:user-defined>
    <meta:user-defined meta:name="OVERHEID.EPSG28992/DC.spatial">206849 473577</meta:user-defined>
    <meta:user-defined meta:name="OVERHEID.EPSG28992/DC.spatial">204451 483505</meta:user-defined>
    <meta:user-defined meta:name="OVERHEID.EPSG28992/DC.spatial">199289 446237</meta:user-defined>
    <meta:user-defined meta:name="OVERHEID.EPSG28992/DC.spatial">167618 441552</meta:user-defined>
    <meta:user-defined meta:name="OVERHEID.EPSG28992/DC.spatial">194424 446293</meta:user-defined>
    <meta:user-defined meta:name="OVERHEID.EPSG28992/DC.spatial">144504 455714</meta:user-defined>
    <meta:user-defined meta:name="OVERHEID.EPSG28992/DC.spatial">209323 461484</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Arnhem</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Utrechtse Heuvelrug</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op.versieInformatie"/>
  </office:meta>
</office:document-meta>
</file>