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ntwerpbesluit ‘Partiële herziening Beleidsregel voor waterkering, waterkwantiteit en grondwater’</text:p>
      <text:section text:name="zakelijke-mededeling_id1-3-2" text:style-name="zakelijke-mededeling">
        <text:section text:name="zakelijke-mededeling-tekst_id1-3-2-1" text:style-name="zakelijke-mededeling-tekst">
          <text:section text:name="tekst_id1-3-2-1-1" text:style-name="tekst">
            <text:p text:style-name="common-al">Inzagetermijn: van 22 december 2014 tot en met 2 februari 2015.</text:p>
            <text:p text:style-name="common-al">Het dagelijks bestuur van waterschap Brabantse Delta maakt bekend dat vanaf 22 december 2014 zes weken ter inzage ligt het ontwerpbesluit ‘Partiële herziening Beleidsregel voor waterkering, waterkwantiteit en grondwater’.</text:p>
            <text:p text:style-name="tussenkopcur">
            <text:span text:style-name="nadrukvet">Ontwerp</text:span>
            <text:span text:style-name="nadrukvet">
              <text:span text:style-name="nadrukcur">besluit ‘Partiële herziening Beleidsregel voor waterkering, waterkwantiteit en grondwater’</text:span>
            </text:span>
          </text:p>
            <text:p text:style-name="common-al">In het kader van de uniforme Brabantse keur zijn beleidsregels gemaakt. Onderdeel daarvan zijn beleidsregel voor het afstromen van hemelwater vanaf verhard oppervlak. Tijdens de inspraak in het kader van de uniforme keur is gebleken dat de beleidsregels voor afstromen verhard oppervlak nog niet genoeg voldragen waren om vast te stellen. Daarom is er een nieuw ontwerpbesluit vastgesteld en wordt de inspraakprocedure opnieuw doorlopen. De hydrologische uitgangspunten maken deze keer onderdeel uit van het ontwerpbesluit.</text:p>
            <text:p text:style-name="tussenkopcur">
            <text:span text:style-name="nadrukvet">
              <text:span text:style-name="nadrukcur">Inzage van </text:span>
            </text:span>
            <text:span text:style-name="nadrukvet">
              <text:span text:style-name="nadrukcur">het ontwerpbesluit</text:span>
            </text:span>
            <text:span text:style-name="nadrukvet">
              <text:span text:style-name="nadrukcur"/>
            </text:span>
          </text:p>
            <text:p text:style-name="common-al">De volledige tekst van het ontwerpbesluit kunt u inzien door op de bijlagen (aan de linkerzijde van het scherm) te klikken.</text:p>
            <text:p text:style-name="tussenkopcur">
            <text:span text:style-name="nadrukvet">
              <text:span text:style-name="nadrukcur">Zienswijzen</text:span>
            </text:span>
          </text:p>
            <text:p text:style-name="common-al">U kunt gedurende de periode van terinzagelegging uw gemotiveerde zienswijze indienen bij het dagelijks bestuur van waterschap Brabantse Delta.</text:p>
            <text:p text:style-name="common-al">Uw zienswijze moet tenminste bevatten uw naam en adres, de dagtekening en een omschrijving van het besluit waar uw zienswijze betrekking op heeft. Richt uw zienswijze aan het dagelijks bestuur van waterschap Brabantse Delta, Postbus 5520, 4801 DZ te Breda.</text:p>
            <text:p text:style-name="tussenkopcur">
            <text:span text:style-name="nadrukvet">
              <text:span text:style-name="nadrukcur">Wat gebeurt er met uw zienswijze?</text:span>
            </text:span>
          </text:p>
            <text:p text:style-name="common-al">Het dagelijks bestuur stelt een inspraaknota vast met alle ingediende zienswijzen en de reactie van het dagelijks bestuur hierop. Degene die een zienswijze heeft ingediend, krijgt een afschrift van de inspraaknota toegezonden.</text:p>
            <text:p text:style-name="common-al">In deze nota van zienswijzen worden géén persoonsgegevens vermeld.</text:p>
            <text:p text:style-name="tussenkopcur">
            <text:span text:style-name="nadrukvet">
              <text:span text:style-name="nadrukcur">Contact</text:span>
            </text:span>
          </text:p>
            <text:p text:style-name="common-al">Voor vragen over deze bekendmaking kunt u contact opnemen met waterschap Brabantse Delta, (076) 564 10 00.</text:p>
            <text:p text:style-name="common-al">Namens het dagelijks bestuur,</text:p>
            <text:p text:style-name="common-al">De secretaris-directeur</text:p>
            <text:p text:style-name="common-al"/>
            <text:p text:style-name="common-al">ir. H.T.C. van Stokkom</text:p>
            <text:p text:style-name="common-al">Breda, 18 december 2014</text:p>
            <text:p text:style-name="common-al">Waterschap Brabantse Delta</text:p>
            <text:p text:style-name="common-al">Bouvignelaan 5, 4836 AA Breda,</text:p>
            <text:p text:style-name="common-al">Postbus 5520, 4801 DZ Breda</text:p>
            <text:p text:style-name="common-al">T 076 564 10 00</text:p>
            <text:p text:style-name="common-al">F 076 564 10 11</text:p>
            <text:p text:style-name="last-al">E info@brabantsedelta.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736</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36</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36</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luit ‘Partiële herziening Beleidsregel voor waterkering, waterkwantiteit en grondwater’</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2</meta:user-defined>
    <meta:user-defined meta:name="OVERHEIDop.publicationIssue">8736</meta:user-defined>
    <meta:user-defined meta:name="OVERHEIDop.WsbID/DC.identifier">wsb-2014-8736</meta:user-defined>
    <meta:user-defined meta:name="OVERHEID.Waterschap/DC.creator">Waterschap Brabantse Delta</meta:user-defined>
    <meta:user-defined meta:name="OVERHEID.TaxonomieBeleidsagenda/OVERHEID.category">Bestuur | Waterschappen</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Brabantse Delta</meta:user-defined>
    <meta:user-defined meta:name="OVERHEIDgvop.Informatietype/DC.type">Beleidsregels</meta:user-defined>
    <meta:user-defined meta:name="OVERHEID.Waterschap/DCTERMS.publisher">Waterschap Brabantse Delta</meta:user-defined>
    <meta:user-defined meta:name="xs:date/OVERHEIDop.startdatum">2014-12-22</meta:user-defined>
    <meta:user-defined meta:name="xs:date/OVERHEIDop.einddatum">2015-02-02</meta:user-defined>
    <meta:user-defined meta:name="OVERHEIDop.externeBijlage">exb-2014-20397</meta:user-defined>
    <meta:user-defined meta:name="OVERHEIDop.externeBijlage">exb-2014-20398</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Loon op Zand</meta:user-defined>
    <meta:user-defined meta:name="OVERHEID.Gemeente/DC.spatial">Moerdijk</meta:user-defined>
    <meta:user-defined meta:name="OVERHEID.Gemeente/DC.spatial">Steenbergen</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op.versieInformatie"/>
  </office:meta>
</office:document-meta>
</file>