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 Koelewijn te Kraggenburg is voor het particuliere huishouden aan de Mammouthweg 30B te Kraggenburg een tijdelijke ontheffing verleend op basis van het Besluit lozing afvalwater huishoudens. De tijdelijk ontheffing is verleend voor het lozen van huishoudelijk afvalwater afkomstig van het particuliere huishouden aan de Mammouthweg 30B te Kraggenburg via een onvoldoende zuiveringsvoorziening (septic tank al dan niet kleiner dan 6 m³) gelegen aan de Mammouthweg 30A te Kraggenburg en voor het lozen van het grijze afvalwater zonder een zuiveringsvoorziening rechtstreeks in oppervlaktewater.</text:p>
            <text:p text:style-name="common-al">In de tijdelijke ontheffing zijn tevens maatwerkvoorschriften gesteld in het belang van de bescherming van het milieu.</text:p>
            <text:p text:style-name="common-al">
            <text:span text:style-name="nadrukvet">Inzage</text:span>
          </text:p>
            <text:p text:style-name="common-al">Genoemde tijdelijke ontheffing ligt tot 30 jan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tijdelijk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73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34</meta:user-defined>
    <meta:user-defined meta:name="OVERHEIDop.WsbID/DC.identifier">wsb-2014-8734</meta:user-defined>
    <meta:user-defined meta:name="OVERHEID.Waterschap/DC.creator">Waterschap Zuiderzeeland</meta:user-defined>
    <meta:user-defined meta:name="OVERHEID.TaxonomieBeleidsagenda/OVERHEID.category">Bestuur | Waterschappen</meta:user-defined>
    <meta:user-defined meta:name="OVERHEIDop.referentienummer">ZZL/PPAWP-L/2014/375014</meta:user-defined>
    <meta:user-defined meta:name="DCTERMS.abstract">Aan R. Koelewijn te Kraggenburg is voor het particuliere huishouden aan de Mammouthweg 30B te Kraggenburg een tijdelijke ontheffing verleend op basis van het Besluit lozing afvalwater huishoudens. De tijdelijk ontheffing is verleend voor het lozen van huishoudelijk afvalwater afkomstig van het particuliere huishouden aan de Mammouthweg 30B te Kraggenburg via een onvoldoende zuiveringsvoorziening (septic tank al dan niet kleiner dan 6 m³) gelegen aan de Mammouthweg 30A te Kraggenburg en voor het lozen van het grijze afvalwater zonder een zuiveringsvoorziening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7RC 30b</meta:user-defined>
    <meta:user-defined meta:name="OVERHEIDop.woonplaats">Kraggenburg</meta:user-defined>
    <meta:user-defined meta:name="OVERHEIDop.straatnaam">Mammouth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2-19</meta:user-defined>
    <meta:user-defined meta:name="xs:date/OVERHEIDop.einddatum">2015-01-30</meta:user-defined>
    <meta:user-defined meta:name="OVERHEIDop.externeBijlage">exb-2014-20367</meta:user-defined>
    <meta:user-defined meta:name="OVERHEID.EPSG28992/DC.spatial">186735 521825</meta:user-defined>
    <meta:user-defined meta:name="OVERHEIDop.versieInformatie"/>
  </office:meta>
</office:document-meta>
</file>