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4839 ingevolge de Keur waterschap Brabantse Delta voor het graven, hebben en onderhouden van een paddenpoel in de beschermingszone van de waterkering S119, Helkantse Dijk, ter hoogte van de Watertorenstraat 1a te Hooge Zwaluwe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14UT024839 bekend gemaakt op 16 december 2014 voor het graven, hebben en onderhouden van een paddenpoel in de beschermingszone van de waterkering S119, Helkantse Dijk, ter hoogte van de Watertorenstraat 1a te Hooge Zwaluwe in de gemeente Drimmel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73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3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3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4839 ingevolge de Keur waterschap Brabantse Delta voor het graven, hebben en onderhouden van een paddenpoel in de beschermingszone van de waterkering S119, Helkantse Dijk, ter hoogte van de Watertorenstraat 1a te Hooge Zwaluwe in de gemeente Drimmel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732</meta:user-defined>
    <meta:user-defined meta:name="OVERHEIDop.WsbID/DC.identifier">wsb-2014-873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1154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27RG 1a</meta:user-defined>
    <meta:user-defined meta:name="OVERHEIDop.woonplaats">Hooge Zwaluwe</meta:user-defined>
    <meta:user-defined meta:name="OVERHEIDop.straatnaam">Watertoren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2-15</meta:user-defined>
    <meta:user-defined meta:name="xs:date/OVERHEIDop.einddatum">2015-01-26</meta:user-defined>
    <meta:user-defined meta:name="OVERHEIDop.externeBijlage">exb-2014-20355</meta:user-defined>
    <meta:user-defined meta:name="OVERHEID.EPSG28992/DC.spatial">112443 410037</meta:user-defined>
    <meta:user-defined meta:name="OVERHEIDop.versieInformatie"/>
  </office:meta>
</office:document-meta>
</file>