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872 ingevolge de Keur waterschap Brabantse Delta voor het aanleggen, hebben en onderhouden van 2 jeu de boules banen, bestrating, bankjes en beplanting in de zonering van de primaire waterkering P27, Standhazense Dijk, ter hoogte van Dorpsstraat 7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4UT024872 bekend gemaakt op 16 december 2014 voor het aanleggen, hebben en onderhouden van 2 jeu de boules banen, bestrating, bankjes en beplanting in de zonering van de primaire waterkering P27, Standhazense Dijk, ter hoogte van Dorpsstraat 7 te Drimmel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73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872 ingevolge de Keur waterschap Brabantse Delta voor het aanleggen, hebben en onderhouden van 2 jeu de boules banen, bestrating, bankjes en beplanting in de zonering van de primaire waterkering P27, Standhazense Dijk, ter hoogte van Dorpsstraat 7 te Drimmel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31</meta:user-defined>
    <meta:user-defined meta:name="OVERHEIDop.WsbID/DC.identifier">wsb-2014-873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2487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4BE 4</meta:user-defined>
    <meta:user-defined meta:name="OVERHEIDop.woonplaats">Drimmelen</meta:user-defined>
    <meta:user-defined meta:name="OVERHEIDop.straatnaam">Dorps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6</meta:user-defined>
    <meta:user-defined meta:name="xs:date/OVERHEIDop.einddatum">2015-01-27</meta:user-defined>
    <meta:user-defined meta:name="OVERHEIDop.externeBijlage">exb-2014-20354</meta:user-defined>
    <meta:user-defined meta:name="OVERHEID.EPSG28992/DC.spatial">114768 413404</meta:user-defined>
    <meta:user-defined meta:name="OVERHEIDop.versieInformatie"/>
  </office:meta>
</office:document-meta>
</file>