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4750 ingevolge de Keur waterschap Brabantse Delta voor het dempen van een gedeelte van een categorie B oppervlaktewaterlichaam en het graven, hebben en onderhouden van een vervangend oppervlaktewaterlichaam ter hoogte van Goorbaan 11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4UT024750 bekend gemaakt op 15 december 2014 voor het dempen van een gedeelte van een categorie B oppervlaktewaterlichaam en het graven, hebben en onderhouden van een vervangend oppervlaktewaterlichaam ter hoogte van Goorbaan 11 te Zunde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73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3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3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4750 ingevolge de Keur waterschap Brabantse Delta voor het dempen van een gedeelte van een categorie B oppervlaktewaterlichaam en het graven, hebben en onderhouden van een vervangend oppervlaktewaterlichaam ter hoogte van Goorbaan 11 te Zunder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9</meta:user-defined>
    <meta:user-defined meta:name="OVERHEIDop.publicationIssue">8730</meta:user-defined>
    <meta:user-defined meta:name="OVERHEIDop.WsbID/DC.identifier">wsb-2014-873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120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81MH 11</meta:user-defined>
    <meta:user-defined meta:name="OVERHEIDop.woonplaats">Zundert</meta:user-defined>
    <meta:user-defined meta:name="OVERHEIDop.straatnaam">Goor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15</meta:user-defined>
    <meta:user-defined meta:name="xs:date/OVERHEIDop.einddatum">2015-01-26</meta:user-defined>
    <meta:user-defined meta:name="OVERHEIDop.externeBijlage">exb-2014-20353</meta:user-defined>
    <meta:user-defined meta:name="OVERHEID.EPSG28992/DC.spatial">106085 386071</meta:user-defined>
    <meta:user-defined meta:name="OVERHEIDop.versieInformatie"/>
  </office:meta>
</office:document-meta>
</file>