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594 ingevolge de Keur waterschap Brabantse Delta voor het uitvoeren van boringen en sonderingen in de regionale waterkering B35, de Sabina Henrica - binnendijk te Heijningen ten behoeve van geotechnisch onderzoek voor Windpark Oud-Dintel.</text:p>
      <text:section text:name="zakelijke-mededeling_id1-3-2" text:style-name="zakelijke-mededeling">
        <text:section text:name="zakelijke-mededeling-tekst_id1-3-2-1" text:style-name="zakelijke-mededeling-tekst">
          <text:section text:name="tekst_id1-3-2-1-1" text:style-name="tekst">
            <text:p text:style-name="common-al">Besluitnummer 14UT024594 bekend gemaakt op 16 december 2014 voor het uitvoeren van boringen en sonderingen in de regionale waterkering B35, de Sabina Henrica - binnendijk te Heijningen ten behoeve van geotechnisch onderzoek voor Windpark Oud-Dinte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72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2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594 ingevolge de Keur waterschap Brabantse Delta voor het uitvoeren van boringen en sonderingen in de regionale waterkering B35, de Sabina Henrica - binnendijk te Heijningen ten behoeve van geotechnisch onderzoek voor Windpark Oud-Dinte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29</meta:user-defined>
    <meta:user-defined meta:name="OVERHEIDop.WsbID/DC.identifier">wsb-2014-87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048</meta:user-defined>
    <meta:user-defined meta:name="OVERHEID.Organisatietype/OVERHEID.organisationType">waterschap</meta:user-defined>
    <meta:user-defined meta:name="OVERHEID.Informatietype/DC.type">officiële publicatie</meta:user-defined>
    <dc:language>nl</dc:language>
    <meta:user-defined meta:name="OVERHEIDop.woonplaats">Heijningen</meta:user-defined>
    <meta:user-defined meta:name="OVERHEIDop.straatnaam">Rolleplaa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6</meta:user-defined>
    <meta:user-defined meta:name="xs:date/OVERHEIDop.einddatum">2015-01-27</meta:user-defined>
    <meta:user-defined meta:name="OVERHEIDop.externeBijlage">exb-2014-20352</meta:user-defined>
    <meta:user-defined meta:name="OVERHEID.EPSG28992/DC.spatial">87232 405789</meta:user-defined>
    <meta:user-defined meta:name="OVERHEIDop.versieInformatie"/>
  </office:meta>
</office:document-meta>
</file>