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 verleende en gedeeltelijk geweigerde vergunning met besluitnummer 14UT024664 ingevolge de Keur waterschap Brabantse Delta voor het aanleggen van een dam zonder duiker (weigering), het aanleggen van 2 stuwen in een categorie A oppervlaktewaterlichaam en het aanleggen van 3 dichte dammen in categorie B oppervlaktewaterlichaam gedeeltelijk gelegen in de beschermingszone van regionale kering B099a ter hoogte van de Rietdijk - Bredestraat te Breda (fase III Vierde Bergboezem).</text:p>
      <text:section text:name="zakelijke-mededeling_id1-3-2" text:style-name="zakelijke-mededeling">
        <text:section text:name="zakelijke-mededeling-tekst_id1-3-2-1" text:style-name="zakelijke-mededeling-tekst">
          <text:section text:name="tekst_id1-3-2-1-1" text:style-name="tekst">
            <text:p text:style-name="common-al">Besluitnummer 14UT024664 bekend gemaakt op 12 december 2014 voor het aanleggen van een dam zonder duiker (weigering), het aanleggen van 2 stuwen in een categorie A oppervlaktewaterlichaam en het aanleggen van 3 dichte dammen in categorie B oppervlaktewaterlichaam gedeeltelijk gelegen in de beschermingszone van regionale kering B099a ter hoogte van de Rietdijk - Bredestraat te Breda (fase III Vierde Bergboeze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2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en gedeeltelijk geweigerde vergunning met besluitnummer 14UT024664 ingevolge de Keur waterschap Brabantse Delta voor het aanleggen van een dam zonder duiker (weigering), het aanleggen van 2 stuwen in een categorie A oppervlaktewaterlichaam en het aanleggen van 3 dichte dammen in categorie B oppervlaktewaterlichaam gedeeltelijk gelegen in de beschermingszone van regionale kering B099a ter hoogte van de Rietdijk - Bredestraat te Breda (fase III Vierde Bergboeze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27</meta:user-defined>
    <meta:user-defined meta:name="OVERHEIDop.WsbID/DC.identifier">wsb-2014-87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23ZD 10</meta:user-defined>
    <meta:user-defined meta:name="OVERHEIDop.woonplaats">Breda</meta:user-defined>
    <meta:user-defined meta:name="OVERHEIDop.straatnaam">Hooijdonkseweg</meta:user-defined>
    <meta:user-defined meta:name="OVERHEID.PostcodeHuisnummer/OVERHEIDop.postcodeHuisnummer">4823ZD 10</meta:user-defined>
    <meta:user-defined meta:name="OVERHEIDop.woonplaats">Breda</meta:user-defined>
    <meta:user-defined meta:name="OVERHEIDop.straatnaam">Hooijdonkseweg</meta:user-defined>
    <meta:user-defined meta:name="OVERHEIDop.woonplaats">Breda</meta:user-defined>
    <meta:user-defined meta:name="OVERHEIDop.straatnaam">Keihoefse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2</meta:user-defined>
    <meta:user-defined meta:name="xs:date/OVERHEIDop.einddatum">2015-01-23</meta:user-defined>
    <meta:user-defined meta:name="OVERHEIDop.externeBijlage">exb-2014-20350</meta:user-defined>
    <meta:user-defined meta:name="OVERHEID.EPSG28992/DC.spatial">108833 405212</meta:user-defined>
    <meta:user-defined meta:name="OVERHEID.EPSG28992/DC.spatial">108859 405471</meta:user-defined>
    <meta:user-defined meta:name="OVERHEID.EPSG28992/DC.spatial">109035 405471</meta:user-defined>
    <meta:user-defined meta:name="OVERHEIDop.versieInformatie"/>
  </office:meta>
</office:document-meta>
</file>