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leggen en hebben van een OV-kabel en het plaatsen en hebben van lichtmas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4.735, 17 december 2014) N.V. Eneco Beheer, het aanleggen en hebben van een OV-kabel en het plaatsen en hebben van lichtmasten binnen de secundaire waterkering ter plaatse van de Posthoornstraat/Blaak te Rotterdam.</text:p>
            <text:p text:style-name="common-al"/>
            <text:p text:style-name="common-al">De stukken liggen ter inzage op het kantoor van het hoogheemraadschap. Voor nadere informatie kunt</text:p>
            <text:p text:style-name="common-al">u contact opnemen, tel.010-4537300. Tegen de vergunningen/ontheffingen kunt u schriftelijk tot zes</text:p>
            <text:p text:style-name="common-al">weken na de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common-al">Wij verzoeken u hierbij op de envelop het woord "bezwaarschrift "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8723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723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723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leggen en hebben van een OV-kabel en het plaatsen en hebben van lichtmas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8723</meta:user-defined>
    <meta:user-defined meta:name="OVERHEIDop.WsbID/DC.identifier">wsb-2014-8723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4-12-17</meta:user-defined>
    <meta:user-defined meta:name="xs:date/OVERHEIDop.einddatum">2015-01-28</meta:user-defined>
    <meta:user-defined meta:name="OVERHEID.Gemeente/DC.spatial">Rotterdam</meta:user-defined>
    <meta:user-defined meta:name="OVERHEIDop.versieInformatie"/>
  </office:meta>
</office:document-meta>
</file>