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gedoogbeschikking V60272 het plaatsen van steigers en botenloodsen ter plaatse van Helling 49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4 een gedoogbeschikking verleend aan ZO-AL projectontwikkeling BV voor het plaatsen van steigers en botenloodsen ter plaatse van Helling 49 te Aalsmeer.</text:p>
            <text:p text:style-name="common-al">De stukken liggen tot en met 28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gedoogbeschikking kunt u contact opnemen met de heer R.W. Winkelman van de afdeling Vergunningverlening &amp; Handhaving, via telefoon 071- 306 3476.</text:p>
            <text:p text:style-name="common-al">Leiden, 17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2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2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60272 het plaatsen van steigers en botenloodsen ter plaatse van Helling 49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722</meta:user-defined>
    <meta:user-defined meta:name="OVERHEIDop.WsbID/DC.identifier">wsb-2014-872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BW 34</meta:user-defined>
    <meta:user-defined meta:name="OVERHEIDop.woonplaats">Aalsmeer</meta:user-defined>
    <meta:user-defined meta:name="OVERHEIDop.straatnaam">Kanaal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314</meta:user-defined>
    <meta:user-defined meta:name="OVERHEID.EPSG28992/DC.spatial">111245 476141</meta:user-defined>
    <meta:user-defined meta:name="OVERHEIDop.versieInformatie"/>
  </office:meta>
</office:document-meta>
</file>