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58088 diverse werkzaamheden ter hoogte van Zeeweg 6 te Ov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december 2014 een vergunning verleend aan Steensma &amp; van Rossum V.O.F. voor :</text:p>
            <text:list text:style-name="id1-3-2-1-1-2">
              <text:list-item text:style-override="id1-3-2-1-1-2-1">
                <text:number>1.</text:number>
                <text:p text:style-name="al">het bouwen en het vervolgens jaarrond hebben van strandpaviljoen “Lido” inclusief de noodzakelijke voorzieningen om te exploiteren binnen het winterseizoen op het strand en in de beschermingszone aan de zeezijde van de primaire waterkering (zeewering) en voor het gebruikmaken van het rijkswaterstaatswerk de Noordzee of de daartoe behorende beschermingszone;</text:p>
              </text:list-item>
              <text:list-item text:style-override="id1-3-2-1-1-2-2">
                <text:number>2.</text:number>
                <text:p text:style-name="al">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text:p>
              </text:list-item>
            </text:list>
            <text:p text:style-name="common-al">Een en ander op het strand en in de beschermingszone aan de zeezijde van de primaire waterkering (zeewering) ter plaatse van het perceel BLM6 ter hoogte van de Kop van de  Zeeweg, Zeeweg 6 te Overveen  in de gemeente Bloemendaal.</text:p>
            <text:p text:style-name="common-al">De stukken liggen tot en met 28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7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72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58088 diverse werkzaamheden ter hoogte van Zeeweg 6 te Overve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20</meta:user-defined>
    <meta:user-defined meta:name="OVERHEIDop.WsbID/DC.identifier">wsb-2014-872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51EC 78</meta:user-defined>
    <meta:user-defined meta:name="OVERHEIDop.woonplaats">Overveen</meta:user-defined>
    <meta:user-defined meta:name="OVERHEIDop.straatnaam">Ze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0309</meta:user-defined>
    <meta:user-defined meta:name="OVERHEID.EPSG28992/DC.spatial">97600 490930</meta:user-defined>
    <meta:user-defined meta:name="OVERHEIDop.versieInformatie"/>
  </office:meta>
</office:document-meta>
</file>