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9-1-1">
      <style:table-column-properties style:rel-column-width="32*"/>
    </style:style>
    <style:style style:family="table-column" style:parent-style-name="colspec" style:name="id1-3-2-3-9-1-2">
      <style:table-column-properties style:rel-column-width="68*"/>
    </style:style>
  </office:automatic-styles>
  <office:body>
    <office:text>
      <text:p text:style-name="new_page_staatscourant"/>
      <text:p text:style-name="single-kop-titel">Verordening op de Watersysteemheffing Waterschap Peel en Maasvallei 200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Onderwerp</text:p>
            <text:section text:name="structuurtekst_id1-3-2-2-1-2" text:style-name="structuurtekst">
              <text:p text:style-name="al">Besluit algemeen bestuur d.d. 17 december 2014, nr. 2014.24774 tot wijziging van de Verordening op de watersysteemheffing Waterschap Peel en Maasvallei 2009.</text:p>
              <text:p text:style-name="al"/>
              <text:p text:style-name="al">Het dagelijks bestuur van Waterschap Peel en Maasvallei maakt ter voldoening aan artikel 73 van de Waterschapswet bekend, dat het algemeen bestuur van het waterschap in de openbare vergadering van 17 december 2014 heeft besloten tot navolgende wijziging van de Verordening op de watersysteemheffing Waterschap Peel en Maasvallei 2009. Het besluit treedt in werking op de dag na die van bekendmaking. Het besluit is ook in te zien op het waterschapskantoor, op werkdagen tussen 9.00 uur en 16.00 uur, Drie Decembersingel 46, 5921 AC Venlo.</text:p>
              <text:p text:style-name="al"/>
              <text:p text:style-name="al">
              <text:span text:style-name="nadrukvet">Het algemeen bestuur van Waterschap Peel en Maasvallei;</text:span>
            </text:p>
              <text:p text:style-name="al"/>
              <text:p text:style-name="al">gelet op de artikelen 110, 113, 116 en 117 van de Waterschapswet;</text:p>
              <text:p text:style-name="al"/>
              <text:p text:style-name="al">BESLUIT:</text:p>
              <text:p text:style-name="al"/>
              <text:p text:style-name="al">De <text:span text:style-name="nadrukvet">Verordening op de watersysteemheffing Waterschap Peel en Maasvallei 2009</text:span> als volgt te wijzigen:</text:p>
              <text:p text:style-name="al"/>
              <text:p text:style-name="al">Artikel I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3-3">
                  <text:number>l.</text:number>
                  <text:p text:style-name="al">gebied van het waterschap: het gebied dat is aangegeven op de bij het provinciaal reglement behorende kaart waarin de zorg voor het watersysteem aan het waterschap is opgedragen;</text:p>
                </text:list-item>
              </text:list>
            </text:section>
            <text:section text:name="artikel_id1-3-2-2-1-4" text:style-name="artikel">
              <text:p text:style-name="artikel_kop_titel"><text:span text:style-name="artikel_kop_label">Artikel</text:span> <text:span text:style-name="artikel_kop_nr">4</text:span> Tarief ingezetenen</text:p>
              <text:p text:style-name="al">Met inachtneming van het bepaalde in de kostentoedelingsverordening bedraagt het tarief van de heffing voor de categorie ingezetenen <text:span text:style-name="nadrukvet">€ 47,62</text:span> per woonruimte.</text:p>
            </text:section>
            <text:section text:name="artikel_id1-3-2-2-1-5" text:style-name="artikel">
              <text:p text:style-name="artikel_kop_titel"><text:span text:style-name="artikel_kop_label">Artikel</text:span> <text:span text:style-name="artikel_kop_nr">6</text:span> Tarief ongebouwde onroerende zaken</text:p>
              <text:list text:style-name="id1-3-2-2-1-5-2">
                <text:list-item text:style-override="id1-3-2-2-1-5-2">
                  <text:number>1.</text:number>
                  <text:p text:style-name="al">Met inachtneming van het bepaalde in de kostentoedelingsverordening bedraagt het tarief van de heffing voor ongebouwde onroerende zaken, niet zijnde natuurterreinen <text:span text:style-name="nadrukvet">€ 39,09</text:span> per hectare.</text:p>
                </text:list-item>
                <text:list-item text:style-override="id1-3-2-2-1-5-3">
                  <text:number>2.</text:number>
                  <text:p text:style-name="al">In afwijking van het bepaalde in het eerste lid en met inachtneming van het bepaalde in artikel 4 van de kostentoedelingsverordening bedraagt het tarief van de heffing voor verharde openbare wegen <text:span text:style-name="nadrukvet">€ 136,82</text:span> per hectare.</text:p>
                </text:list-item>
              </text:list>
            </text:section>
            <text:section text:name="artikel_id1-3-2-2-1-6" text:style-name="artikel">
              <text:p text:style-name="artikel_kop_titel"><text:span text:style-name="artikel_kop_label">Artikel</text:span> <text:span text:style-name="artikel_kop_nr">8</text:span> Tarief natuurterreinen</text:p>
              <text:p text:style-name="al">Met inachtneming van het bepaalde in de kostentoedelingsverordening bedraagt het tarief van de heffing voor natuurterreinen <text:span text:style-name="nadrukvet">€ 3,16</text:span> per hectare.</text:p>
            </text:section>
            <text:section text:name="artikel_id1-3-2-2-1-7" text:style-name="artikel">
              <text:p text:style-name="artikel_kop_titel"><text:span text:style-name="artikel_kop_label">Artikel</text:span> <text:span text:style-name="artikel_kop_nr">10</text:span> Tarief gebouwde onroerende zaken</text:p>
              <text:p text:style-name="al">Met inachtneming van het bepaalde in de kostentoedelingsverordening bedraagt het tarief van de heffing voor gebouwde onroerende zaken <text:span text:style-name="nadrukvet">0,0336%</text:span> van de heffingsmaatstaf als bedoeld in artikel 3, onderdeel c van deze verordening.</text:p>
              <text:p text:style-name="al"/>
              <text:p text:style-name="al">Artikel II </text:p>
              <text:list text:style-name="id1-3-2-2-1-7-5">
                <text:list-item text:style-override="id1-3-2-2-1-7-5-1">
                  <text:number>1.</text:number>
                  <text:p text:style-name="al">Dit besluit treedt in werking met ingang van de dag na die van de bekendmaking in het Waterschapsblad.</text:p>
                </text:list-item>
                <text:list-item text:style-override="id1-3-2-2-1-7-5-2">
                  <text:number>2.</text:number>
                  <text:p text:style-name="al">De datum van ingang van de heffing is 1 januari 2015.</text:p>
                </text:list-item>
              </text:list>
            </text:section>
            <text:p text:style-name="hoofdstuk_bottom"/>
          </text:section>
        </text:section>
        <text:section text:name="nota-toelichting_id1-3-2-3" text:style-name="nota-toelichting">
          <text:p text:style-name="kop_level0">Toelichting </text:p>
          <text:p text:style-name="al">Naast het vaststellen van de tarieven watersysteemheffing voor het belastingjaar 2015 wordt de definitie ‘ingezetene’ in overeenstemming gebracht met een wijziging van de Waterschapswet als gevolg een wijziging van de Wet basisregistratie personen (Stb. 2013, 316) en de Aanpassingswet basisregistratie personen (Stb. 2013, 494).</text:p>
          <text:p text:style-name="al">Daarnaast wordt de definitie ‘gebied van het waterschap’ in overeenstemming gebracht met die zoals opgenomen in de Kostentoedelingsverordening. </text:p>
          <text:p text:style-name="al"/>
          <text:p text:style-name="al">Het algemeen bestuur neemt dit besluit op basis van de inhoud van het bijbehorende bestuursvoorstel.</text:p>
          <text:p text:style-name="al">Het algemeen bestuur neemt dit besluit op basis van de volgende overwegingen.</text:p>
          <text:list text:style-name="id1-3-2-3-7">
            <text:list-item text:style-override="id1-3-2-3-7-1">
              <text:number>1.</text:number>
              <text:p text:style-name="al">Het besluit is noodzakelijk om een rechtsgeldige belastingverordening te hebben voor het belastingjaar 2015.</text:p>
            </text:list-item>
            <text:list-item text:style-override="id1-3-2-3-7-2">
              <text:number>2.</text:number>
              <text:p text:style-name="al">Op basis van de tarieven 2015 kan het belastingvolume watersysteemheffing zoals dat in de begroting 2015 is opgenomen worden gegenereerd.</text:p>
            </text:list-item>
          </text:list>
          <text:p text:style-name="al">Aldus besloten in de openbare vergadering van 17 december 2014 en op 22 december 2014 gepubliceerd in het Waterschapsblad.</text:p>
          <text:section text:name="table_id1-3-2-3-9" text:style-name="table">
            <text:p text:style-name="table_top"/>
            <table:table table:style-name="tgroup">
              <table:table-column table:style-name="id1-3-2-3-9-1-1"/>
              <table:table-column table:style-name="id1-3-2-3-9-1-2"/>
              <table:table-row table:style-name="row">
                <table:table-cell table:style-name="entry" table:number-rows-spanned="1" table:number-columns-spanned="1">
                  <text:p text:style-name="table_al">de secretaris,</text:p>
                  <text:p text:style-name="table_al">(getekend)</text:p>
                  <text:p text:style-name="table_al">mr. W.J.M. Evers</text:p>
                </table:table-cell>
                <table:table-cell table:style-name="entry" table:number-rows-spanned="1" table:number-columns-spanned="1">
                  <text:p text:style-name="table_al">de voorzitter,</text:p>
                  <text:p text:style-name="table_al">(getekend)</text:p>
                  <text:p text:style-name="table_al">mr. A.M.G. Gresel</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Peel en Maasvallei.</text:p>
            </table:table-cell>
            <table:table-cell office:value-type="string" table:style-name="header.C">
              <text:p text:style-name="headerright"><text:span text:style-name="nr">Nr. 8714</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14</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14</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Watersysteemheffing Waterschap Peel en Maasvallei 2009</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2</meta:user-defined>
    <meta:user-defined meta:name="OVERHEIDop.publicationIssue">8714</meta:user-defined>
    <meta:user-defined meta:name="OVERHEIDop.WsbID/DC.identifier">wsb-2014-8714</meta:user-defined>
    <meta:user-defined meta:name="OVERHEID.Waterschap/DC.creator">Waterschap Peel en Maasvallei</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Peel en Maasvallei</meta:user-defined>
    <meta:user-defined meta:name="OVERHEIDgvop.Informatietype/DC.type">Verordeningen</meta:user-defined>
    <meta:user-defined meta:name="OVERHEID.Waterschap/DCTERMS.publisher">Waterschap Peel en Maasvallei</meta:user-defined>
    <meta:user-defined meta:name="xs:date/OVERHEIDop.startdatum">2014-12-22</meta:user-defined>
    <meta:user-defined meta:name="OVERHEID.Gemeente/DC.spatial">Venlo</meta:user-defined>
    <meta:user-defined meta:name="OVERHEIDop.versieInformatie"/>
  </office:meta>
</office:document-meta>
</file>