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681 diverse werkzaamheden ter plaatse van de E-pier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december 2014 een vergunning verleend aan Schiphol Nederland B.V. (post loc. 01-34) voor:</text:p>
            <text:list text:style-name="id1-3-2-1-1-2">
              <text:list-item text:style-override="id1-3-2-1-1-2-1">
                <text:number>1.</text:number>
                <text:p text:style-name="al">het graven, tijdelijk hebben en weer aanvullen van een bouwput en rioolsleuven en het aanbrengen, tijdelijk hebben en weer wegnemen van verticale bemaling en peilbuizen in verband met het verwijderen, omleggen, aanbrengen en hebben van hemelwaterrioleringen, het verwijderen van bestaande fundering en het aanbrengen en hebben van nieuwe fundering in de bodem in gebieden met sterke kwel/wegzijging in de Haarlemmermeerpolder;</text:p>
              </text:list-item>
              <text:list-item text:style-override="id1-3-2-1-1-2-2">
                <text:number>2.</text:number>
                <text:p text:style-name="al">het aanbrengen en hebben van 8 geschroefde stalen buispalen door de afsluitende basisveenlaag in de bodem in gebieden met sterke kwel/wegzijging in de Haarlemmermeerpolder in verband met de bouw van een Gatehuis.</text:p>
              </text:list-item>
            </text:list>
            <text:p text:style-name="common-al">Een en ander ter hoogte van vliegtuigopstelplaats (VOP) E20 ter plaatse van de E-pier te Schiphol in de gemeente Haarlemmermeer.</text:p>
            <text:p text:style-name="common-al">De stukken liggen tot en met 28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 </text:p>
            <text:p text:style-name="common-al">Leiden, 17 december 2014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71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81 diverse werkzaamheden ter plaatse van de E-pier te Schipho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11</meta:user-defined>
    <meta:user-defined meta:name="OVERHEIDop.WsbID/DC.identifier">wsb-2014-871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AP 9</meta:user-defined>
    <meta:user-defined meta:name="OVERHEIDop.woonplaats">Schiphol</meta:user-defined>
    <meta:user-defined meta:name="OVERHEIDop.straatnaam">Vertrekpassag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20305</meta:user-defined>
    <meta:user-defined meta:name="OVERHEID.EPSG28992/DC.spatial">112807 480713</meta:user-defined>
    <meta:user-defined meta:name="OVERHEIDop.versieInformatie"/>
  </office:meta>
</office:document-meta>
</file>