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13 diverse werkzaamheden ter hoogte van Hoofdstraat 115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4 een vergunning verleend aan gemeente Hillegom voor:</text:p>
            <text:list text:style-name="id1-3-2-1-1-2">
              <text:list-item text:style-override="id1-3-2-1-1-2-1">
                <text:number>1.</text:number>
                <text:p text:style-name="al">het aanleggen en hebben van een beschoeiing  in de kern- en beschermingszone van een primaire watergang alsmede in de kern- en beschermingszone van een secundaire waterkering;</text:p>
              </text:list-item>
              <text:list-item text:style-override="id1-3-2-1-1-2-2">
                <text:number>2.</text:number>
                <text:p text:style-name="al">het aanleggen en hebben van een steiger in de kernzone van een primaire watergang alsmede in de kern- en beschermingszone van een secundaire waterkering.</text:p>
              </text:list-item>
            </text:list>
            <text:p text:style-name="common-al">Een en ander nabij Hoofdstraat 115 te Hillegom.</text:p>
            <text:p text:style-name="common-al">De stukken liggen tot en met 28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 </text:p>
            <text:p text:style-name="common-al">Leiden, 17 december 2014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0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13 diverse werkzaamheden ter hoogte van Hoofdstraat 115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8708</meta:user-defined>
    <meta:user-defined meta:name="OVERHEIDop.WsbID/DC.identifier">wsb-2014-87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JK 22</meta:user-defined>
    <meta:user-defined meta:name="OVERHEIDop.woonplaats">Hillegom</meta:user-defined>
    <meta:user-defined meta:name="OVERHEIDop.straatnaam">Hav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300</meta:user-defined>
    <meta:user-defined meta:name="OVERHEID.EPSG28992/DC.spatial">99913 478348</meta:user-defined>
    <meta:user-defined meta:name="OVERHEIDop.versieInformatie"/>
  </office:meta>
</office:document-meta>
</file>