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650 het hebben van een vlonder, beschoeiing en appelboom ter plaatse van Drechtlaan 84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december 2014 een vergunning verleend voor het hebben van een vlonder, beschoeiing en een appelboom (3 meter) in de kern- en beschermingszone van de regionale kering van de Grietpolder.  Een en ander ter plaatse van Drechtlaan 84 te Leimuiden.</text:p>
            <text:p text:style-name="common-al">De stukken liggen tot en met 28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17 december 201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707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07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07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650 het hebben van een vlonder, beschoeiing en appelboom ter plaatse van Drechtlaan 84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8707</meta:user-defined>
    <meta:user-defined meta:name="OVERHEIDop.WsbID/DC.identifier">wsb-2014-870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51CN 84</meta:user-defined>
    <meta:user-defined meta:name="OVERHEIDop.woonplaats">Leimuiden</meta:user-defined>
    <meta:user-defined meta:name="OVERHEIDop.straatnaam">Drecht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20293</meta:user-defined>
    <meta:user-defined meta:name="OVERHEID.EPSG28992/DC.spatial">105769 470544</meta:user-defined>
    <meta:user-defined meta:name="OVERHEIDop.versieInformatie"/>
  </office:meta>
</office:document-meta>
</file>