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riool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41, 17 december 2014) Gemeente Bergambacht, het door middel van een horizontaal gestuurde boring aanleggen en van een rioolpersleiding binnen de primaire waterkering ter plaatse van Lekdijk West 45 te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rioolper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5</meta:user-defined>
    <meta:user-defined meta:name="OVERHEIDop.WsbID/DC.identifier">wsb-2014-8705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7</meta:user-defined>
    <meta:user-defined meta:name="xs:date/OVERHEIDop.einddatum">2015-01-28</meta:user-defined>
    <meta:user-defined meta:name="OVERHEID.Gemeente/DC.spatial">Bergambacht</meta:user-defined>
    <meta:user-defined meta:name="OVERHEIDop.versieInformatie"/>
  </office:meta>
</office:document-meta>
</file>