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639 diverse werkzaamheden ter plaatse van Waterstaete kavel 27 te Zwaanshoek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december 2014 een vergunning verleend  voor het graven, tijdelijk hebben en weer aanvullen van een bouwput en het aanbrengen, tijdelijk hebben en weer wegnemen van verticale bemaling en peilbuizen in de bodem in gebieden met sterke kwel/wegzijging in de Haarlemmermeerpolder. Een en ander ter plaatse van Waterstaete kavel 27 te Zwaanshoek in de gemeente Haarlemmermeer in verband met de nieuwbouw van een villa met kelder.</text:p>
            <text:p text:style-name="common-al">De stukken liggen tot en met 28 januari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Th. van Urk van de afdeling Vergunningverlening &amp; Handhaving, telefoon 071-3063489.</text:p>
            <text:p text:style-name="common-al">Leiden, 17 december 201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870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0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0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639 diverse werkzaamheden ter plaatse van Waterstaete kavel 27 te Zwaanshoe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9</meta:user-defined>
    <meta:user-defined meta:name="OVERHEIDop.publicationIssue">8704</meta:user-defined>
    <meta:user-defined meta:name="OVERHEIDop.WsbID/DC.identifier">wsb-2014-870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36LG 6</meta:user-defined>
    <meta:user-defined meta:name="OVERHEIDop.woonplaats">Zwaanshoek</meta:user-defined>
    <meta:user-defined meta:name="OVERHEIDop.straatnaam">Waterstaet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4-20290</meta:user-defined>
    <meta:user-defined meta:name="OVERHEID.EPSG28992/DC.spatial">103542 481246</meta:user-defined>
    <meta:user-defined meta:name="OVERHEIDop.versieInformatie"/>
  </office:meta>
</office:document-meta>
</file>