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09 het aanbrengen van drie uitstroombakken/taludbakken ter plaatse van het Leeghwaterkwartier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4 een vergunning verleend aan Ymere Gebieds- en Projectontwikkeling voor het aanbrengen en hebben van drie uitstroombakken/taludbakken van de hemelwaterriolering. Een en ander ter plaatse van het Leeghwaterkwartier te Hoofddorp.                         </text:p>
            <text:p text:style-name="common-al">De stukken liggen tot en met 2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6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09 het aanbrengen van drie uitstroombakken/taludbakken ter plaatse van het Leeghwaterkwartier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2</meta:user-defined>
    <meta:user-defined meta:name="OVERHEIDop.WsbID/DC.identifier">wsb-2014-87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Spoordijk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288</meta:user-defined>
    <meta:user-defined meta:name="OVERHEID.EPSG28992/DC.spatial">108222 479756</meta:user-defined>
    <meta:user-defined meta:name="OVERHEIDop.versieInformatie"/>
  </office:meta>
</office:document-meta>
</file>