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738 het leggen van zeven fonteinen ter hoogte van de Ceintuurbaan Noord en de Schiphol Boulevard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december 2014 een vergunning verleend aan Schiphol Nederland BV voor het leggen, tijdelijk hebben en weer wegnemen van zeven fonteinen inclusief  voedingskabels ter hoogte van de Ceintuurbaan Noord en de Schiphol Boulevard te Schiphol.</text:p>
            <text:p text:style-name="common-al">De stukken liggen tot en met 27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6 dec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70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0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0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738 het leggen van zeven fonteinen ter hoogte van de Ceintuurbaan Noord en de Schiphol Boulevard te Schiphol</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701</meta:user-defined>
    <meta:user-defined meta:name="OVERHEIDop.WsbID/DC.identifier">wsb-2014-870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8BJ 313</meta:user-defined>
    <meta:user-defined meta:name="OVERHEIDop.woonplaats">Schiphol</meta:user-defined>
    <meta:user-defined meta:name="OVERHEIDop.straatnaam">Schiphol boulevar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20287</meta:user-defined>
    <meta:user-defined meta:name="OVERHEID.EPSG28992/DC.spatial">111987 480235</meta:user-defined>
    <meta:user-defined meta:name="OVERHEIDop.versieInformatie"/>
  </office:meta>
</office:document-meta>
</file>