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129 diverse werkzaamheden ter plaatse van het Bentwoud, tussen de tweede tocht en de Noorddijk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4 een vergunning verleend aan Staatsbosbeheer regio West voor: </text:p>
            <text:list text:style-name="id1-3-2-1-1-2">
              <text:list-item text:style-override="id1-3-2-1-1-2-1">
                <text:number>1.</text:number>
                <text:p text:style-name="al">het aanleggen en hebben van een dam met duiker Ø 1000 mm; </text:p>
              </text:list-item>
              <text:list-item text:style-override="id1-3-2-1-1-2-2">
                <text:number>2.</text:number>
                <text:p text:style-name="al">het middels een verbreding van een overige watergang compenseren van de aanleg van de dam met duiker;</text:p>
              </text:list-item>
              <text:list-item text:style-override="id1-3-2-1-1-2-3">
                <text:number>3.</text:number>
                <text:p text:style-name="al">het tijdelijk tot inwerking treden van het peilbesluit, instellen van een peil van maximaal NAP min 5,95 m.</text:p>
              </text:list-item>
            </text:list>
            <text:p text:style-name="common-al">Een en ander ter plaatse van het Bentwoud, tussen de tweede tocht en de Noorddijk in Benthuizen.</text:p>
            <text:p text:style-name="common-al">De stukken liggen tot en met 27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J. Hartman van de afdeling Vergunningverlening &amp; Handhaving, telefoon 071-3063477.</text:p>
            <text:p text:style-name="common-al">Leiden, 16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29 diverse werkzaamheden ter plaatse van het Bentwoud, tussen de tweede tocht en de Noorddijk in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00</meta:user-defined>
    <meta:user-defined meta:name="OVERHEIDop.WsbID/DC.identifier">wsb-2014-870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oerkapelle</meta:user-defined>
    <meta:user-defined meta:name="OVERHEIDop.straatnaam">Bentwoud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286</meta:user-defined>
    <meta:user-defined meta:name="OVERHEID.EPSG28992/DC.spatial">100778 453507</meta:user-defined>
    <meta:user-defined meta:name="OVERHEIDop.versieInformatie"/>
  </office:meta>
</office:document-meta>
</file>