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van laagspanning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650, 17 december 2014) N.V. Stedin Midden-Holland, het aanleggen en hebben van twee laagspanningskabels, een hogedruk gasleiding en twee lagedruk gasleidingen en het plaatsen en hebben van een HAS-kast binnen de primaire waterkering ter plaatse van Middelblok 45 en 47 te Goudera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697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97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97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laagspanningskabel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8697</meta:user-defined>
    <meta:user-defined meta:name="OVERHEIDop.WsbID/DC.identifier">wsb-2014-8697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17</meta:user-defined>
    <meta:user-defined meta:name="xs:date/OVERHEIDop.einddatum">2015-01-28</meta:user-defined>
    <meta:user-defined meta:name="OVERHEID.Gemeente/DC.spatial">Ouderkerk</meta:user-defined>
    <meta:user-defined meta:name="OVERHEIDop.versieInformatie"/>
  </office:meta>
</office:document-meta>
</file>