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0-5-1-1">
      <style:table-column-properties/>
    </style:style>
    <style:style style:family="table-column" style:parent-style-name="colspec" style:name="id1-3-2-2-6-10-5-1-2">
      <style:table-column-properties/>
    </style: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5-1">
      <text:list-level-style-bullet text:bullet-char="•" text:level="1">
        <style:list-level-properties text:min-label-width="10mm"/>
      </text:list-level-style-bullet>
    </text:list-style>
    <text:list-style style:name="id1-3-2-3-20-5-2">
      <text:list-level-style-bullet text:bullet-char="•" text:level="1">
        <style:list-level-properties text:min-label-width="10mm"/>
      </text:list-level-style-bullet>
    </text:list-style>
    <text:list-style style:name="id1-3-2-3-20-5-3">
      <text:list-level-style-bullet text:bullet-char="•" text:level="1">
        <style:list-level-properties text:min-label-width="10mm"/>
      </text:list-level-style-bullet>
    </text:list-style>
    <text:list-style style:name="id1-3-2-3-20-5-4">
      <text:list-level-style-bullet text:bullet-char="•" text:level="1">
        <style:list-level-properties text:min-label-width="10mm"/>
      </text:list-level-style-bullet>
    </text:list-style>
    <text:list-style style:name="id1-3-2-3-20-5-5">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watersysteemheffing waterschap Brabantse Delta 2015</text:p>
      <text:section text:name="regeling_id1-3-2" text:style-name="regeling">
        <text:section text:name="aanhef_id1-3-2-1" text:style-name="aanhef">
          <text:section text:name="preambule_id1-3-2-1-1" text:style-name="preambule">
            <text:p text:style-name="al">Het dagelijks bestuur van het waterschap Brabantse Delta maakt bekend dat het algemeen bestuur in zijn openbare vergadering van 12 november 2014 de ‘Verordening watersysteemheffing waterschap Brabantse Delta 2015’ heeft vastgesteld.</text:p>
            <text:p text:style-name="al">De verordening treedt in werking met ingang van de eerste dag na die van de bekendmaking in dit Waterschapsblad. De datum van ingang van heffing is 1 januari 2015.</text:p>
            <text:p text:style-name="al">De verordening is kosteloos in te zien (en verkrijgbaar) bij het waterschapskantoor (Bouvignelaan 5 te Breda), van maandag tot en met vrijdag van 9.00 tot 12.00 uur en van 14.00 tot 16.00 uur.</text:p>
            <text:p text:style-name="al">Tegen het besluit tot vaststelling van de verordening is geen bezwaar of beroep mogelijk.</text:p>
            <text:p text:style-name="al"/>
            <text:p text:style-name="al"/>
            <text:p text:style-name="al">Het algemeen bestuur van waterschap Brabantse Delta;</text:p>
            <text:p text:style-name="al">gelezen het voorstel van het dagelijks bestuur van 21 oktober 2014, nummer 14IT026439;</text:p>
            <text:p text:style-name="al">gelet op artikelen 110, 113 en 117 Waterschapswet;</text:p>
            <text:p text:style-name="al">B E S L U I T :</text:p>
            <text:p text:style-name="al">vast te stellen de:</text:p>
            <text:p text:style-name="al">VERORDENING OP DE HEFFING EN INVORDERING VAN DE WATERSYSTEEMHEFFING WATERSCHAP BRABANTSE DELTA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3-3-2">
                  <text:number>b.</text:number>
                  <text:p text:style-name="al">heffingsambtenaar: de krachtens de Gemeenschappelijke Regeling Belastingsamenwerking West-Brabant aangewezen ambtenaar bedoeld in artikel 123, derde lid, onderdeel b van de Waterschapswet; </text:p>
                </text:list-item>
                <text:list-item text:style-override="id1-3-2-2-1-3-3-3">
                  <text:number>c.</text:number>
                  <text:p text:style-name="al">invorderingsambtenaar: de krachtens de Gemeenschappelijke Regeling Belastingsamenwerking West-Brabant aangewezen ambtenaar bedoeld in artikel 123, derde lid, onderdeel c van de Waterschapswet;</text:p>
                </text:list-item>
                <text:list-item text:style-override="id1-3-2-2-1-3-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3-5">
                  <text:number>e.</text:number>
                  <text:p text:style-name="al">kostentoedelingsverordening: de verordening van het waterschap, bedoeld in artikel 120, eerste lid, eerste volzin, van de Waterschapswet;</text:p>
                </text:list-item>
                <text:list-item text:style-override="id1-3-2-2-1-3-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3-3-7">
                  <text:number>g.</text:number>
                  <text:p text:style-name="al">ongebouwde onroerende zaken: ongebouwde onroerende zaken die geen natuurterreinen zijn;</text:p>
                </text:list-item>
                <text:list-item text:style-override="id1-3-2-2-1-3-3-8">
                  <text:number>h.</text:number>
                  <text:p text:style-name="al">gebied van het waterschap: het gebied dat is aangegeven op de bij het provinciaal reglement behorende kaart;</text:p>
                </text:list-item>
                <text:list-item text:style-override="id1-3-2-2-1-3-3-9">
                  <text:number>i.</text:number>
                  <text:p text:style-name="al">de heffing: de watersysteemheffing als genoemd in artikel 117, aanhef, Waterschapswet;</text:p>
                </text:list-item>
                <text:list-item text:style-override="id1-3-2-2-1-3-3-10">
                  <text:number>j.</text:number>
                  <text:p text:style-name="al">verharde openbare wegen: de wegen genoemd in artikel 6.4, lid 2, Waterschapsbesluit.</text:p>
                </text:list-item>
              </text:list>
            </text:section>
            <text:section text:name="artikel_id1-3-2-2-1-4" text:style-name="artikel">
              <text:p text:style-name="artikel_kop_titel"><text:span text:style-name="artikel_kop_label">Artikel</text:span> <text:span text:style-name="artikel_kop_nr">2</text:span> Belastbaar feit en belastingplichtigen</text:p>
              <text:list text:style-name="id1-3-2-2-1-4-2">
                <text:list-item text:style-override="id1-3-2-2-1-4-2">
                  <text:number>1.</text:number>
                  <text:p text:style-name="al">Ter bestrijding van kosten die zijn verbonden aan de zorg voor het watersysteem wordt onder de naam watersysteemheffing een directe belasting geheven.</text:p>
                </text:list-item>
                <text:list-item text:style-override="id1-3-2-2-1-4-3">
                  <text:number>2.</text:number>
                  <text:p text:style-name="al">De watersysteemheffing wordt geheven van hen die:</text:p>
                  <text:list text:style-name="id1-3-2-2-1-4-3-3">
                    <text:list-item text:style-override="id1-3-2-2-1-4-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4-3-3-2">
                      <text:number>b.</text:number>
                      <text:p text:style-name="al">krachtens eigendom, bezit of beperkt recht het genot hebben van ongebouwde onroerende zaken in het gebied van het waterschap;</text:p>
                    </text:list-item>
                    <text:list-item text:style-override="id1-3-2-2-1-4-3-3-3">
                      <text:number>c.</text:number>
                      <text:p text:style-name="al">krachtens eigendom, bezit of beperkt recht het genot hebben van natuurterreinen in het gebied van het waterschap;</text:p>
                    </text:list-item>
                    <text:list-item text:style-override="id1-3-2-2-1-4-3-3-4">
                      <text:number>d.</text:number>
                      <text:p text:style-name="al">krachtens eigendom, bezit of beperkt recht het genot hebben van gebouwde onroerende zaken in het gebied van het waterschap;</text:p>
                    </text:list-item>
                  </text:list>
                </text:list-item>
                <text:list-item text:style-override="id1-3-2-2-1-4-4">
                  <text:number>3.</text:number>
                  <text:p text:style-name="al">Heffingplichtig in de zin van het tweede lid, onderdelen b, c en d, zijn degenen die bij het begin van het kalenderjaar als rechthebbende in de basisregistratie kadaster is vermeld, tenzij blijkt dat hij op dat tijdstip geen rechthebbende krachtens eigendom, bezit of beperkt recht is;</text:p>
                </text:list-item>
                <text:list-item text:style-override="id1-3-2-2-1-4-5">
                  <text:number>4.</text:number>
                  <text:p text:style-name="al">Voor de toepassing van het tweede lid, onderdelen b, c en d, is heffingplichtig de:</text:p>
                  <text:list text:style-name="id1-3-2-2-1-4-5-3">
                    <text:list-item text:style-override="id1-3-2-2-1-4-5-3-1">
                      <text:number>a.</text:number>
                      <text:p text:style-name="al">beperkt gerechtigde en niet de eigenaar, ingeval de onroerende zaak is onderworpen aan het recht van beklemming, van erfpacht, van opstal of van vruchtgebruik;</text:p>
                    </text:list-item>
                    <text:list-item text:style-override="id1-3-2-2-1-4-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4-6">
                  <text:number>5.</text:number>
                  <text:p text:style-name="al">Indien de onroerende zaak is onderworpen aan beperkte rechten als bedoeld in het vorige artikellid, heeft voor de heffingplicht:</text:p>
                  <text:list text:style-name="id1-3-2-2-1-4-6-3">
                    <text:list-item text:style-override="id1-3-2-2-1-4-6-3-1">
                      <text:number>a.</text:number>
                      <text:p text:style-name="al">de vruchtgebruiker voorrang boven zowel de opstaller als de erfpachter, onderscheidenlijk de beklemde meier;</text:p>
                    </text:list-item>
                    <text:list-item text:style-override="id1-3-2-2-1-4-6-3-2">
                      <text:number>b.</text:number>
                      <text:p text:style-name="al">de opstaller voorrang boven de erfpachter, onderscheidenlijk de beklemde meier.</text:p>
                    </text:list-item>
                  </text:list>
                </text:list-item>
              </text:list>
            </text:section>
            <text:section text:name="artikel_id1-3-2-2-1-5" text:style-name="artikel">
              <text:p text:style-name="artikel_kop_titel"><text:span text:style-name="artikel_kop_label">Artikel</text:span> <text:span text:style-name="artikel_kop_nr">3</text:span> Heffingsmaatstaf</text:p>
              <text:p text:style-name="al">Voor de heffing geldt als heffingsmaatstaf:</text:p>
              <text:list text:style-name="id1-3-2-2-1-5-3">
                <text:list-item text:style-override="id1-3-2-2-1-5-3-1">
                  <text:number>a.</text:number>
                  <text:p text:style-name="al">ter zake van ingezetenen: de woonruimte;</text:p>
                </text:list-item>
                <text:list-item text:style-override="id1-3-2-2-1-5-3-2">
                  <text:number>b.</text:number>
                  <text:p text:style-name="al">ter zake van ongebouwde onroerende zaken en ter zake van natuurterreinen: de oppervlakte van de onroerende zaak, uitgedrukt in een aantal hectaren of een gedeelte daarvan;</text:p>
                </text:list-item>
                <text:list-item text:style-override="id1-3-2-2-1-5-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49,29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44,43 per hectare.</text:p>
                </text:list-item>
                <text:list-item text:style-override="id1-3-2-2-3-3-3">
                  <text:number>2.</text:number>
                  <text:p text:style-name="al">In afwijking van het bepaalde in het eerste lid en met inachtneming van het bepaalde dienaangaande in de Kostentoedelingsverordening bedraagt het tarief voor verharde openbare wegen € 155,51 per hectare. </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onderdeel c van deze verordening,</text:p>
              <text:p text:style-name="al">wordt als één natuurterrein aangemerkt een kadastraal perceel of gedeelte daarvan, met dien verstande dat buiten aanmerking wordt gelaten:</text:p>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3,46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315 %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kan de heffingsambtenaar de aanslag ten name van een van hen stellen.</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p text:style-name="al">Belastingbedragen van minder dan € 10,00 worden niet geheven. Voor de toepassing van de vorige volzin wordt het totaal van op een aanslagbiljet verenigde aanslagen aangemerkt als één belastingbedrag.</text:p>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6-6-3">
                  <text:number>2.</text:number>
                  <text:p text:style-name="al">In afwijking van het bepaalde in het eerste lid geldt in geval het totaalbedrag van alle op één aanslagbiljet verenigde aanslagen meer bedraagt dan € 10.000 dat dit bedrag moet worden betaald op de laatste dag van de maand volgend op die in de dagtekening van het aanslagbiljet is vermeld.</text:p>
                </text:list-item>
                <text:list-item text:style-override="id1-3-2-2-6-6-4">
                  <text:number>3.</text:number>
                  <text:p text:style-name="al">In afwijking van het bepaalde in het eerste en tweede lid geldt ingeval machtiging is verleend tot automatische incasso en het totaalbedrag van de op een aanslagbiljet verenigde aanslagen € 100 of meer doch niet meer dan € 1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6-6-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eerste lid.</text:p>
                </text:list-item>
                <text:list-item text:style-override="id1-3-2-2-6-6-6">
                  <text:number>5.</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6-6-7">
                  <text:number>6.</text:number>
                  <text:p text:style-name="al">In afwijking van de voorgaande leden is een navorderingsaanslag invorderbaar een maand na de dagtekening van het aanslagbiljet.</text:p>
                </text:list-item>
                <text:list-item text:style-override="id1-3-2-2-6-6-8">
                  <text:number>7.</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Bij de invordering kan van de watersysteemheffing als bedoeld in de hoofdstukken II, III, IV en V van deze verordening kwijtschelding worden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de Belastingsamenwerking West-Brabant kan nadere regels geven met betrekking tot de heffing en de invordering van de watersysteemheffing.</text:p>
            </text:section>
            <text:section text:name="artikel_id1-3-2-2-6-9" text:style-name="artikel">
              <text:p text:style-name="artikel_kop_titel"><text:span text:style-name="artikel_kop_label">Artikel</text:span> <text:span text:style-name="artikel_kop_nr">18</text:span> Overgangsrecht en inwerkingtreding</text:p>
              <text:list text:style-name="id1-3-2-2-6-9-2">
                <text:list-item text:style-override="id1-3-2-2-6-9-2">
                  <text:number>1.</text:number>
                  <text:p text:style-name="al">De verordening watersysteemheffing waterschap Brabantse Delta 2014, vastgesteld bij besluit van het algemeen bestuur van 13 november 2013 wordt ingetrokken met ingang van de in het derde lid genoemde datum van ingang van de heffing, met dien verstande, dat zij van toepassing blijft op de belastbare feiten die zich voor die datum hebben voorgedaan. </text:p>
                </text:list-item>
                <text:list-item text:style-override="id1-3-2-2-6-9-3">
                  <text:number>2.</text:number>
                  <text:p text:style-name="al">Deze verordening treedt inwerking met ingang van de eerste dag na die van de bekendmaking. </text:p>
                </text:list-item>
                <text:list-item text:style-override="id1-3-2-2-6-9-4">
                  <text:number>3.</text:number>
                  <text:p text:style-name="al">De datum van ingang van de heffing is 1 januari 2015 </text:p>
                </text:list-item>
              </text:list>
            </text:section>
            <text:section text:name="artikel_id1-3-2-2-6-10" text:style-name="artikel">
              <text:p text:style-name="artikel_kop_titel"><text:span text:style-name="artikel_kop_label">Artikel</text:span> <text:span text:style-name="artikel_kop_nr">19</text:span> Citeertitel</text:p>
              <text:p text:style-name="al">Deze verordening wordt aangehaald als "Verordening watersysteemheffing waterschap Brabantse Delta 2015"</text:p>
              <text:p text:style-name="al">Aldus vastgesteld in de openbare vergadering van 12 november 2014</text:p>
              <text:p text:style-name="al"/>
              <text:section text:name="table_id1-3-2-2-6-10-5" text:style-name="table">
                <text:p text:style-name="table_top"/>
                <table:table table:style-name="tgroup">
                  <table:table-column table:style-name="id1-3-2-2-6-10-5-1-1"/>
                  <table:table-column table:style-name="id1-3-2-2-6-10-5-1-2"/>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De secretaris-directe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r.ing. C.P.M. Moonen</text:p>
                    </table:table-cell>
                    <table:table-cell table:style-name="entry" table:number-rows-spanned="1" table:number-columns-spanned="1">
                      <text:p text:style-name="table_al"> ir. H.T.C. van Stokkom</text:p>
                    </table:table-cell>
                  </table:table-row>
                </table:table>
                <text:p text:style-name="table_bottom"/>
              </text:section>
              <text:p text:style-name="al"/>
            </text:section>
            <text:p text:style-name="hoofdstuk_bottom"/>
          </text:section>
        </text:section>
        <text:section text:name="nota-toelichting_id1-3-2-3" text:style-name="nota-toelichting">
          <text:p text:style-name="kop_level0">Toelichting Verordening watersysteemheffing waterschap Brabantse Delta 2015</text:p>
          <text:section text:name="divisie_id1-3-2-3-2" text:style-name="divisie">
            <text:p text:style-name="kop_level1">Algemeen</text:p>
          </text:section>
          <text:section text:name="divisie_id1-3-2-3-3" text:style-name="divisie">
            <text:p text:style-name="kop_level1">1. Wettelijke basis</text:p>
            <text:p text:style-name="al">De verordening op de watersysteemheffing is gebaseerd op de tekst van de Waterschapswet, zoals die is komen te luiden na de inwerkingtreding van de Wet modernisering waterschapsbestel (Staatsblad 2007, 208). </text:p>
          </text:section>
          <text:section text:name="divisie_id1-3-2-3-4" text:style-name="divisie">
            <text:p text:style-name="kop_level1">2. De watersysteemtaak</text:p>
            <text:p text:style-name="al">In artikel 1, tweede lid, van de Waterschapswet is "de zorg voor het watersysteem" als eerste hoofdtaak van het waterschap opgenomen. De zorg voor het watersysteem omvat de zorg voor de waterkering en de zorg voor de waterhuishouding, waaronder ook de zorg voor de waterkwaliteit. Het gebruik van de term 'zorg voor het watersysteem' benadrukt dat sprake is van een nauwe onderlinge samenhang tussen deze taken en dat zij als één integrale taak worden uitgevoerd. Hiermee is ook het integraal waterbeheer in de wet verankerd. In artikel 1, tweede lid, van de wet is daarnaast de zorg voor de zuivering van afvalwater als tweede hoofdtaak van het waterschap benoemd en is neergelegd dat de zorg voor een of meer andere waterstaatsaangelegenheden aan de waterschappen zijn of worden overgedragen. </text:p>
            <text:p text:style-name="al">De zorg voor het watersysteem is één samenhangende taak die het waterschap in zijn gehele beheersgebied uitoefent. Met de watersysteemheffing worden de kosten verbonden aan deze zorg bestreden conform artikel 117 Waterschapswet. Op grond van artikel 2 van de Waterschapswet zijn het gebied en de taken van het waterschap door Provinciale Staten bepaald (Reglement voor het Waterschap Brabantse Delta 2008, provinciaal blad van Noord-Brabant, nummer 49/08).</text:p>
          </text:section>
          <text:section text:name="divisie_id1-3-2-3-5" text:style-name="divisie">
            <text:p text:style-name="kop_level1">3. De watersysteemheffing</text:p>
            <text:p text:style-name="al">Belastingplichtig voor de watersysteemheffing zijn de volgende categorieën:</text:p>
            <text:list text:style-name="id1-3-2-3-5-3">
              <text:list-item text:style-override="id1-3-2-3-5-3-1">
                <text:number>•</text:number>
                <text:p text:style-name="al">de ingezetenen;</text:p>
              </text:list-item>
              <text:list-item text:style-override="id1-3-2-3-5-3-2">
                <text:number>•</text:number>
                <text:p text:style-name="al">de eigenaren van ongebouwde onroerende zaken, niet zijnde natuurterreinen;</text:p>
              </text:list-item>
              <text:list-item text:style-override="id1-3-2-3-5-3-3">
                <text:number>•</text:number>
                <text:p text:style-name="al">de eigenaren van natuurterreinen en</text:p>
              </text:list-item>
              <text:list-item text:style-override="id1-3-2-3-5-3-4">
                <text:number>•</text:number>
                <text:p text:style-name="al">de eigenaren van gebouwde onroerende zaken.</text:p>
              </text:list-item>
            </text:list>
            <text:p text:style-name="al">Degenen die tot de belastingplichtige categorieën behoren, hebben per definitie belang bij de uitoefening van de taken van het waterschap.</text:p>
          </text:section>
          <text:section text:name="divisie_id1-3-2-3-6" text:style-name="divisie">
            <text:p text:style-name="kop_level1">4. De heffingsmaatstaven en de tarieven van de heffing</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basis van de Wet waardering onroerende zaken bepaalde waarde. Het tarief van de belasting moet op grond van de wet onderscheidenlijk worden gesteld op een gelijk bedrag per woonruimte, op een gelijk bedrag per hectare of op een vast percentage van de WOZ waarde.</text:p>
          </text:section>
          <text:section text:name="divisie_id1-3-2-3-7" text:style-name="divisie">
            <text:p text:style-name="kop_level1">Artikelsgewijze toelichting</text:p>
          </text:section>
          <text:section text:name="divisie_id1-3-2-3-8" text:style-name="divisie">
            <text:p text:style-name="kop_level1">Hoofdstuk I Inleidende bepalingen</text:p>
          </text:section>
          <text:section text:name="divisie_id1-3-2-3-9" text:style-name="divisie">
            <text:p text:style-name="kop_level1">Artikel 2 Belastbaar feit en belastingplichtigen</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Belastingplichtig zijn respectievelijk degenen die woonachtig zijn in het gebied van het waterschap en die aldaar het gebruik hebben van woonruimte (de ingezetenen) en degenen die in het gebied van het waterschap 'eigenaar' zijn van ongebouwde onroerende zaken anders dan natuurterreinen, van natuurterrein of van gebouwde onroerende zaken. Deze vier belastingplichtige categorieën zijn in artikel 2, onderdelen a tot en met d, van de verordening benoemd. Artikel 119, tweede en derde lid, van de Waterschapswet geeft voor een aantal specifieke situaties de rangorde aan bij het bepalen van de persoon van de heffingplichtige. Wat precies onder één ongebouwde onroerende zaak, één natuurterrein of één gebouwde onroerende zaak moet worden verstaan, is respectievelijk in de artikelen 5, 7 en 9 van de verordening aangegeven.</text:p>
          </text:section>
          <text:section text:name="divisie_id1-3-2-3-10" text:style-name="divisie">
            <text:p text:style-name="kop_level1">Artikel 3 Heffingsmaatstaf</text:p>
            <text:p text:style-name="al">Artikel 121, eerste lid, van de Waterschapswet geeft per belastingplichtige categorie een regeling van de heffingsmaatstaf. Voor de ingezetenen is dat de woonruimte en voor de natuurterreinen en de ongebouwde onroerende zaken die geen natuurterreinen zijn is dat de oppervlakte van de onroerende zaak. Voor gebouwde onroerende zaken is de heffingsmaatstaf de WOZ waarde.</text:p>
          </text:section>
          <text:section text:name="divisie_id1-3-2-3-11" text:style-name="divisie">
            <text:p text:style-name="kop_level1">Hoofdstuk II Watersysteemheffing ingezetenen</text:p>
          </text:section>
          <text:section text:name="divisie_id1-3-2-3-12" text:style-name="divisie">
            <text:p text:style-name="kop_level1">Artikel 4 Tarief ingezetenen</text:p>
            <text:p text:style-name="al">In dit artikel is de relatie tussen het tarief en de Kostentoedelingsverordening tot uitdrukking gebracht en is gevolg gegeven aan het bepaalde in artikel 121, eerste lid, onder a, van de Waterschapswet dat het tarief wordt gesteld op een gelijk bedrag per woonruimte.</text:p>
          </text:section>
          <text:section text:name="divisie_id1-3-2-3-13" text:style-name="divisie">
            <text:p text:style-name="kop_level1">Hoofdstuk III Watersysteemheffing ongebouwde onroerende zaken</text:p>
          </text:section>
          <text:section text:name="divisie_id1-3-2-3-14" text:style-name="divisie">
            <text:p text:style-name="kop_level1">Artikel 5 Belastingobject ongebouwde onroerende zaken</text:p>
            <text:p text:style-name="al">De Waterschapswet geeft in artikel 118 de voorschriften voor de afbakening van de verschillende soorten objecten waarop de heffing betrekking heeft. In het derde lid van deze wettelijke bepaling zijn de afbakeningsvoorschriften voor de ongebouwde onroerende zaken die geen natuurterreinen zijn, opgenomen. Zoals blijkt uit de Waterschapswet zijn de kadastrale grenzen bepalend: een kadastraal perceel of een gedeelte daarvan wordt als één ongebouwde onroerende zaak aangemerkt. Hierbij geldt de nuancering dat hetgeen ingevolge de wet wordt aangemerkt als een gebouwde onroerende zaak en hetgeen ingevolge de wet een natuurterrein is, bij de afbakening van het ongebouwde object buiten aanmerking moet worden gelaten. Laatstbedoelde objecten mogen met andere woorden niet worden meegenomen bij het bepalen van wat één ongebouwde onroerende zaak is. In artikel 5, eerste lid, van de verordening komt de wettelijke regeling terug. In het tweede lid van artikel 5 is het bepaalde in artikel 118, vijfde lid, van de Waterschapswet, weergegeven. Er is niet zozeer sprake van een afbakeningsvoorschrift,maar van een fictiebepaling op grond waarvan de in dit artikellid genoemde objecten als ongebouwde eigendommen, niet zijnde natuurterreinen, worden aangemerkt. </text:p>
          </text:section>
          <text:section text:name="divisie_id1-3-2-3-15" text:style-name="divisie">
            <text:p text:style-name="kop_level1">Artikel 6 Tarief ongebouwde onroerende zaken</text:p>
            <text:p text:style-name="al">Op grond van het bepaalde in artikel 121, eerste lid, onder b, van de Waterschapswet, wordt het tarief van de heffing ter zake van ongebouwde onroerende zaken gesteld op een gelijk bedrag per hectare. De tarieven worden bepaald op basis van de toedeling in de Kostentoedelingsverordening van het waterschap en de begroting van het heffingsjaar. In de Kostentoedelingsverordening van het waterschap is bepaald dat het tarief per hectare voor de verharde openbare wegen wordt verhoogd. </text:p>
            <text:p text:style-name="al">Deze relatie met de Kostentoedelingsverordening is in artikel 6 aangegeven. Daarnaast geeft dit artikel gevolg aan het bepaalde in de Waterschapswet dat het tarief wordt gesteld op een gelijk bedrag per hectare.</text:p>
          </text:section>
          <text:section text:name="divisie_id1-3-2-3-16" text:style-name="divisie">
            <text:p text:style-name="kop_level1">Hoofdstuk IV Watersysteemheffing natuurterreinen</text:p>
          </text:section>
          <text:section text:name="divisie_id1-3-2-3-17" text:style-name="divisie">
            <text:p text:style-name="kop_level1">Artikel 7 Belastingobject</text:p>
            <text:p text:style-name="al">Het voorwerp van de belasting is het natuurterrein. Een natuurterrein is een ongebouwde onroerende zaak waarvan de inrichting en het beheer geheel of nagenoeg geheel en duurzaam zijn afgestemd op het behoud of de ontwikkeling van natuur. Of een onroerende zaak een natuurterrein is, wordt met andere woorden door de feitelijke en de toekomstige bestemming of de bestemming volgens het bestemmingsplan bepaald. Geheel of nagenoeg geheel staat voor 90% of meer, terwijl gebruik van het woord 'duurzaam' erop duidt dat geen sprake mag zijn van een situatie die als tijdelijk is bedoeld. De wet merkt als één natuurterrein aan een kadastraal perceel of een gedeelte daarvan, met dien verstande dat hetgeen wordt aangemerkt als een gebouwde of een ongebouwde onroerende zaak, hierbij buiten aanmerking wordt gelaten.</text:p>
            <text:p text:style-name="al">Bossen en open wateren met een oppervlakte van tenminste één hectare worden op grond van artikel 116, onderdeel c, van de Waterschapswet ook als natuurterreinen aangemerkt. Er is hier sprake van een fictie die erop neerkomt dat bossen en open wateren, mits zij aan de oppervlakte eis voldoen voor de heffing als natuurterrein worden aangemerkt. Daarom zijn ook bossen die bedrijfsmatig worden geëxploiteerd voor de toepassing van de onderhavige verordening natuurterreinen. De wetgever heeft hiervoor gekozen omdat het onderscheid in niet-bedrijfsmatig geëxploiteerde bossen enerzijds en bossen die wel als zodanig worden geëxploiteerd, in de praktijk moeilijk is te maken </text:p>
            <text:p text:style-name="al">Gebieden met een agrarische functie en een natuurfunctie worden, zoals ook uit de toelichting op het Waterschapsbesluit blijkt, niet als natuurterrein maar als agrarische grond aangemerkt. </text:p>
            <text:p text:style-name="al">De objectafbakeningsvoorschriften van artikel 118, lid 4, van de wet gelden zowel voor natuurterreinen als voor bossen en open wateren. Bij open wateren moet worden gedacht aan wateren met een weids karakter. Openbare waterwegen behoren overigens niet tot de categorie natuurterreinen, maar tot de categorie overig ongebouwd.</text:p>
          </text:section>
          <text:section text:name="divisie_id1-3-2-3-18" text:style-name="divisie">
            <text:p text:style-name="kop_level1">Artikel 8 Tarief natuurterreinen</text:p>
            <text:p text:style-name="al">Het tarief van de heffing wordt ingevolge artikel 121, eerste lid, onderdeel c, van de Waterschapswet gesteld op een gelijk bedrag per hectare. Dit wordt in het onderhavige artikel van de verordening tot uitdrukking gebracht. Daarnaast brengt deze bepaling de relatie tussen het tarief en de Kostentoedelingsverordening tot uitdrukking.</text:p>
          </text:section>
          <text:section text:name="divisie_id1-3-2-3-19" text:style-name="divisie">
            <text:p text:style-name="kop_level1">Hoofdstuk V Watersysteemheffing gebouwde onroerende zaken</text:p>
          </text:section>
          <text:section text:name="divisie_id1-3-2-3-20" text:style-name="divisie">
            <text:p text:style-name="kop_level1">Artikel 9 Belastingobject</text:p>
            <text:p text:style-name="al">Het belastingobject is de gebouwde onroerende zaak. Wat onder één gebouwde onroerende</text:p>
            <text:p text:style-name="al">zaak moet worden verstaan, blijkt uit artikel 118, eerste en tweede lid, van de Waterschapswet.</text:p>
            <text:p text:style-name="al">Ingevolge het eerste lid is één gebouwde onroerende zaak:</text:p>
            <text:list text:style-name="id1-3-2-3-20-5">
              <text:list-item text:style-override="id1-3-2-3-20-5-1">
                <text:number>•</text:number>
                <text:p text:style-name="al">een gebouwd eigendom;</text:p>
              </text:list-item>
              <text:list-item text:style-override="id1-3-2-3-20-5-2">
                <text:number>•</text:number>
                <text:p text:style-name="al">een zelfstandig buikbaar gedeelte van een gebouwd eigendom;</text:p>
              </text:list-item>
              <text:list-item text:style-override="id1-3-2-3-20-5-3">
                <text:number>•</text:number>
                <text:p text:style-name="al">samenstellen van gebouwde eigendommen en samenstellen van zelfstandige gedeelten van gebouwde eigendommen;</text:p>
              </text:list-item>
              <text:list-item text:style-override="id1-3-2-3-20-5-4">
                <text:number>•</text:number>
                <text:p text:style-name="al">het deel van de hiervoor genoemde objecten dat binnen de gemeentegrenzen ligt;</text:p>
              </text:list-item>
              <text:list-item text:style-override="id1-3-2-3-20-5-5">
                <text:number>•</text:number>
                <text:p text:style-name="al">het deel van de hiervoor genoemde objecten dat binnen de waterschapsgrenzen ligt.</text:p>
              </text:list-item>
            </text:list>
            <text:p text:style-name="al">In artikel 118, lid 2, van de Waterschapswet is een regeling opgenomen op grond waarvan samenstellen kunnen worden gevormd tussen ongebouwde en gebouwde eigendommen. Dit was onder de oude Waterschapswet niet mogelijk. In de nieuwe situatie wordt een samenstel als hier bedoeld aangemerkt als een gebouwd eigendom. De ongebouwde eigendommen die een samenstel met een gebouwde eigendom vormen, gaan daarvan immers deel uit maken. Het is van belang op te merken dat niet alle ongebouwde eigendommen een samenstel met een gebouwd eigendom kunnen vormen. Dit geldt voor ongebouwde eigendommen die bij de waardebepaling op grond van de Wet WOZ buiten aanmerking worden gelaten. Het gaat hier concreet om de ongebouwde eigendommen die zijn opgenomen in de Uitvoeringsregeling uitgezonderde objecten Wet WOZ, dus: bedrijfsmatig geëxploiteerde cultuurgrond, Natuurschoonwetlandgoederen, natuurterreinen, openbare land- en waterwegen inclusief kunstwerken en spoorwegen inclusief kunstwerken.</text:p>
            <text:p text:style-name="al">De samenstelbepaling leidt ertoe dat een aantal objecten opgaan in het gebouwde object waarmee zij een samenstel vormen en worden dus 'gebouwd'. Dit betekent ook dat deze objecten, tezamen met het gebouwde object waarmee zij een samenstel vormen, naar de WOZ-waarde in de watersysteemheffing betrokken worden.. Voorbeelden van gevallen waarin dit aan de orde kan zijn, zijn sportterreinen en militaire oefenterreinen waarop zich ook gebouwde opstallen bevinden. Voordeel van het vormen van samenstellen is een betere aansluiting bij de objectafbakening van de Wet WOZ. De gemeentelijke objectafbakening is leidend.</text:p>
          </text:section>
          <text:section text:name="divisie_id1-3-2-3-21" text:style-name="divisie">
            <text:p text:style-name="kop_level1">Artikel 10 Tarief</text:p>
            <text:p text:style-name="al">Het tarief van de belasting wordt ingevolge artikel 121, eerste lid, onderdeel d, van de Waterschapswet gesteld op een vast percentage van de vastgestelde WOZ-waarde. Daarnaast brengt deze bepaling de relatie tussen het tarief en de Kostentoedelingsverordening tot uitdrukking.</text:p>
          </text:section>
          <text:section text:name="divisie_id1-3-2-3-22" text:style-name="divisie">
            <text:p text:style-name="kop_level1">Hoofdstuk VI Heffing en invordering</text:p>
          </text:section>
          <text:section text:name="divisie_id1-3-2-3-23" text:style-name="divisie">
            <text:p text:style-name="kop_level1">Artikel 12 Tenaamstelling en invordering belastingaanslag bij meer belastingplichtigen</text:p>
            <text:p text:style-name="al">De heffingsambtenaar kan in gevallen waarin ter zake van hetzelfde voorwerp van de belasting of ter zake van hetzelfde belastbare feit twee of meer personen belastingplichtig zijn, de belastingaanslag ten name van een van hen stellen. Dit is in artikel 142, eerste tot en met derde lid, van de Waterschapswet bepaald. </text:p>
          </text:section>
          <text:section text:name="divisie_id1-3-2-3-24" text:style-name="divisie">
            <text:p text:style-name="kop_level1">Artikel 13 Niet opleggen van aanslagen</text:p>
            <text:p text:style-name="al">Deze bepaling voorkomt dat er aanslagen voor betrekkelijk geringe bedragen moeten worden opgelegd. </text:p>
            <text:p text:style-name="al">Indien meerdere aanslagen op één aanslagbiljet worden verenigd, geldt het voorgaande voor het totaal van de aanslagbiljet zoals opgelegd door de heffingsambtenaar van de Belastingsamenwerking West-Brabant. </text:p>
          </text:section>
          <text:section text:name="divisie_id1-3-2-3-25" text:style-name="divisie">
            <text:p text:style-name="kop_level1">Artikel 14 Vrijstellingen</text:p>
            <text:p text:style-name="al">Uit efficiencyoverwegingen is in artikel 14 bepaald dat de watersysteemheffing niet wordt geheven ter zake van onroerende zaken die bij het waterschap in eigendom zijn. Door een vrijstellingsbepaling in de verordening op te nemen wordt voorkomen dat het waterschap aan zichzelf aanslagen moet laten opleggen (vestzak-broekzak). Daarnaast is een vrijstelling opgenomen voor straatmeubilair. </text:p>
          </text:section>
          <text:section text:name="divisie_id1-3-2-3-26" text:style-name="divisie">
            <text:p text:style-name="kop_level1">Artikel 15 Betaaltermijnen</text:p>
            <text:p text:style-name="al">Artikel 9 van de Invorderingswet kent een regeling inzake betaaltermijnen, waarvan ingevolge artikel 139 van de Waterschapswet kan worden afgeweken. In dit artikel wordt de afwijking van artikel 9 Invorderingswet geregeld.</text:p>
          </text:section>
          <text:section text:name="divisie_id1-3-2-3-27" text:style-name="divisie">
            <text:p text:style-name="kop_level1">Artikel 17 Nadere regels</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gels kunnen zijn opgen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69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9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ordening watersysteemheffing waterschap Brabantse Delta 201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694</meta:user-defined>
    <meta:user-defined meta:name="OVERHEIDop.WsbID/DC.identifier">wsb-2014-8694</meta:user-defined>
    <meta:user-defined meta:name="OVERHEID.Waterschap/DC.creator">Waterschap Brabantse Delta</meta:user-defined>
    <meta:user-defined meta:name="OVERHEID.TaxonomieBeleidsagenda/OVERHEID.category">Bestuur | Waterschappen</meta:user-defined>
    <meta:user-defined meta:name="OVERHEID.TaxonomieBeleidsagenda/OVERHEID.category">Financiën | Belastin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Verordeningen</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Steenbergen</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