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van een laagspanning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665, 17 december 2014) N.V. Stedin Midden-Holland, het aanleggen en hebben van een laagspanningskabel binnen de primaire waterkering en onder een overige watergang ter plaatse van Veerstalblok 11 te Goudera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692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92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92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een laagspanningskab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8692</meta:user-defined>
    <meta:user-defined meta:name="OVERHEIDop.WsbID/DC.identifier">wsb-2014-8692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17</meta:user-defined>
    <meta:user-defined meta:name="xs:date/OVERHEIDop.einddatum">2015-01-28</meta:user-defined>
    <meta:user-defined meta:name="OVERHEID.Gemeente/DC.spatial">Ouderkerk</meta:user-defined>
    <meta:user-defined meta:name="OVERHEIDop.versieInformatie"/>
  </office:meta>
</office:document-meta>
</file>