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Wijziging Kostentoedelingsverordening watersysteembeheer Waterschap Rivierenland 2014 en Wijziging Kostentoedelingsverordening wegenbeheer Waterschap Rivierenland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dijkgraaf en heemraden van Waterschap Rivierenland maakt bekend dat het algemeen bestuur van Waterschap Rivierenland bij besluit van 28 november 2014 de volgende wijzigingen heeft vastgesteld:</text:p>
            <text:list text:style-name="id1-3-2-2-1-4">
              <text:list-item text:style-override="id1-3-2-2-1-4-1">
                <text:number>-</text:number>
                <text:p text:style-name="al">de Wijziging Kostentoedelingsverordening watersysteembeheer Waterschap Rivierenland 2014;</text:p>
              </text:list-item>
              <text:list-item text:style-override="id1-3-2-2-1-4-2">
                <text:number>-</text:number>
                <text:p text:style-name="al">de Wijziging Kostentoedelingsverordening wegenbeheer Waterschap Rivierenland 2014. </text:p>
              </text:list-item>
            </text:list>
            <text:p text:style-name="al"> </text:p>
            <text:p text:style-name="al">Beide wijzigingsbesluiten zijn voorzien van een korte toelichting. </text:p>
            <text:p text:style-name="al"> </text:p>
            <text:p text:style-name="al">De besluiten van het algemeen bestuur tot wijziging van beide kostentoedelingsverordeningen zijn op grond van artikel 120, vijfde lid, van de Waterschapswet goedgekeurd door het college van gedeputeerde staten van Gelderland bij besluit van 2 december 2014, met nummer 2013-010607. </text:p>
            <text:p text:style-name="al"> </text:p>
            <text:p text:style-name="al">Tegen het goedkeuringsbesluit van het college van gedeputeerde staten van Gelderland is geen bezwaar en beroep mogelijk. </text:p>
            <text:p text:style-name="al">  </text:p>
            <text:p text:style-name="al">
            <text:span text:style-name="nadrukcur">
              <text:span text:style-name="nadrukvet">Wijziging Kostentoedelingsverordening watersysteembeheer Waterschap Rivierenland 2014 </text:span>
            </text:span>
          </text:p>
            <text:p text:style-name="al"> </text:p>
            <text:p text:style-name="al">Het algemeen bestuur van het waterschap Rivierenland;</text:p>
            <text:p text:style-name="al"> </text:p>
            <text:p text:style-name="al">op voordracht van het dagelijks bestuur van 7 oktober 2014;</text:p>
            <text:p text:style-name="al"> </text:p>
            <text:p text:style-name="al">gelet op de artikelen 116, onderdeel a, 120 en 122 van de Waterschapswet;</text:p>
            <text:p text:style-name="al"> </text:p>
            <text:p text:style-name="al">B E S L U I T :</text:p>
            <text:p text:style-name="al"> </text:p>
            <text:p text:style-name="al">Vast te stellen de wijziging van de Kostentoedelingsverordening watersysteembeheer Waterschap Rivierenland 2014 </text:p>
            <text:p text:style-name="al"> </text:p>
            <text:p text:style-name="al">Artikel I</text:p>
            <text:p text:style-name="al"> </text:p>
            <text:p text:style-name="al">De Kostentoedelingsverordening watersysteembeheer Waterschap Rivierenland 2014 wordt als volgt gewijzigd:</text:p>
            <text:p text:style-name="al"> </text:p>
            <text:p text:style-name="al">A </text:p>
            <text:p text:style-name="al"> </text:p>
            <text:p text:style-name="al">Artikel 1, onderdeel c, komt te luiden:</text:p>
            <text:p text:style-name="al"/>
            <text:p text:style-name="al">
            <text:span text:style-name="nadrukvet">
              <text:span text:style-name="nadrukondlijn">Artikel 1 Begripsbepalingen</text:span>
            </text:span>
          </text:p>
            <text:list text:style-name="id1-3-2-2-1-33">
              <text:list-item text:style-override="id1-3-2-2-1-33-1">
                <text:number>1.</text:number>
                <text:p text:style-name="al">ingezetenen: degenen die blijkens de basisregistratie personen bij het begin van het kalenderjaar woonplaats hebben in het gebied van het waterschap en die aldaar gebruik hebben van woonruimte; </text:p>
              </text:list-item>
            </text:list>
            <text:p text:style-name="al"> </text:p>
            <text:p text:style-name="al">Artikel II</text:p>
            <text:p text:style-name="al"> </text:p>
            <text:p text:style-name="al">Dit besluit treedt in werking met ingang van 1 januari 2015.</text:p>
            <text:p text:style-name="al">  </text:p>
            <text:p text:style-name="al">Aldus besloten in de openbare vergadering van het algemeen bestuur van Waterschap Rivierenland van </text:p>
            <text:p text:style-name="al">28 november 2014 te Tiel.</text:p>
            <text:p text:style-name="al"> </text:p>
            <text:p text:style-name="al">de secretaris-directeur, de dijkgraaf,</text:p>
            <text:p text:style-name="al"> </text:p>
            <text:p text:style-name="al"> </text:p>
            <text:p text:style-name="al">drs. H.C. Jongmans ir. R.W. Bleker</text:p>
            <text:p text:style-name="al"> </text:p>
            <text:p text:style-name="al"> </text:p>
            <text:p text:style-name="al">
            <text:span text:style-name="nadrukvet">Toelichting op wijziging Kostentoedelingsverordening watersysteembeheer Waterschap Rivierenland 2014 </text:span>
          </text:p>
            <text:p text:style-name="al">
            <text:span text:style-name="nadrukvet"> </text:span>
          </text:p>
            <text:p text:style-name="al">
            <text:span text:style-name="nadrukondlijn">Algemeen</text:span>
          </text:p>
            <text:p text:style-name="al">De Kostentoedelingsverordening watersysteembeheer Waterschap Rivierenland 2014 heeft het algemeen bestuur op 29 november 2013 vastgesteld en is op 1 januari 2014 in werking getreden. </text:p>
            <text:p text:style-name="al">Artikel 1 van de Kostentoedelingsverordening bevat omschrijvingen van in de verordening vaker voorkomende begrippen. Een daarvan is het begrip ‘ingezetenen’ van artikel 1, onderdeel c, van de verordening. Voor de omschrijving van dit begrip wordt van oudsher bij het bepaalde in artikel 116, onderdeel a, van de Waterschapswet aangesloten. Tot 6 januari 2014 omschreef de Waterschapswet het begrip ingezetene als “degene die blijkens de gemeentelijke basisadministratie persoonsgegevens bij het begin van het kalenderjaar woonplaats heeft in het gebied van het waterschap en die aldaar gebruik heeft van woonruimte.” Deze omschrijving is met ingang van 6 januari 2014 (bij de inwerkingtreding van de Wet basisregistratie personen, Stb. 2013, 316 en de Aanpassingswet basisregistratie personen, Stb. 2013, 494) aangepast. Ingevolge art. 2.12, onderdeel D, van de Aanpassingswet luidt de definitie van het begrip ingezetene van de Waterschapswet sinds genoemde datum als volgt: “degene die blijkens de basisregistratie personen bij het begin van het kalenderjaar woonplaats heeft in het gebied van het waterschap en die aldaar gebruik heeft van woonruimte.”. </text:p>
            <text:p text:style-name="al"> </text:p>
            <text:p text:style-name="al">Artikel I</text:p>
            <text:p text:style-name="al">De terminologie van de Kostentoedelingsverordening watersystembeheer wordt door middel van het onderhavige voorstel met die van de Waterschapswet in overeenstemming gebracht. De aanpassing is overigens louter van technische aard en brengt dus geen inhoudelijke verandering van het begrip ingezetene met zich mee.</text:p>
            <text:p text:style-name="al"> </text:p>
            <text:p text:style-name="al">Artikel II</text:p>
            <text:p text:style-name="al"> </text:p>
            <text:p text:style-name="al">Dit onderdeel regelt de inwerkingtreding van het besluit. </text:p>
            <text:p text:style-name="al"> </text:p>
            <text:p text:style-name="al"> </text:p>
            <text:p text:style-name="al">
            <text:span text:style-name="nadrukvet">
              <text:span text:style-name="nadrukcur">Wijziging Kostentoedelingsverordening wegenbeheer Waterschap Rivierenland 2014 </text:span>
            </text:span>
          </text:p>
            <text:p text:style-name="al"> </text:p>
            <text:p text:style-name="al">Het algemeen bestuur van het waterschap Rivierenland;</text:p>
            <text:p text:style-name="al"> </text:p>
            <text:p text:style-name="al">op voordracht van het dagelijks bestuur van 7 oktober 2014;</text:p>
            <text:p text:style-name="al"> </text:p>
            <text:p text:style-name="al">gelet op de artikelen 116, onderdeel a, 122a en 122b van de Waterschapswet;</text:p>
            <text:p text:style-name="al"> </text:p>
            <text:p text:style-name="al">B E S L U I T :</text:p>
            <text:p text:style-name="al"> </text:p>
            <text:p text:style-name="al">Vast te stellen de wijziging van de Kostentoedelingsverordening wegenbeheer Waterschap Rivierenland 2014 </text:p>
            <text:p text:style-name="al"> </text:p>
            <text:p text:style-name="al">Artikel I</text:p>
            <text:p text:style-name="al"> </text:p>
            <text:p text:style-name="al">De Kostentoedelingsverordening wegenbeheer Waterschap Rivierenland 2014 wordt als volgt gewijzigd:</text:p>
            <text:p text:style-name="al"> </text:p>
            <text:p text:style-name="al">A </text:p>
            <text:p text:style-name="al"> </text:p>
            <text:p text:style-name="al">Artikel 1, onderdeel c, komt te luiden:</text:p>
            <text:p text:style-name="al"/>
            <text:p text:style-name="al">
            <text:span text:style-name="nadrukvet">
              <text:span text:style-name="nadrukondlijn">Artikel 1 Begripsbepalingen</text:span>
            </text:span>
          </text:p>
            <text:list text:style-name="id1-3-2-2-1-83">
              <text:list-item text:style-override="id1-3-2-2-1-83-1">
                <text:number>c.</text:number>
                <text:p text:style-name="al">ingezetenen: degenen die blijkens de basisregistratie personen bij het begin van het kalenderjaar woonplaats hebben in het gebied van het waterschap en die aldaar gebruik hebben van woonruimte; </text:p>
              </text:list-item>
            </text:list>
            <text:p text:style-name="al"> </text:p>
            <text:p text:style-name="al">Artikel II</text:p>
            <text:p text:style-name="al"> </text:p>
            <text:p text:style-name="al">Dit besluit treedt in werking met ingang van 1 januari 2015.</text:p>
            <text:p text:style-name="al">  </text:p>
            <text:p text:style-name="al">Aldus besloten in de openbare vergadering van het algemeen bestuur van Waterschap Rivierenland van </text:p>
            <text:p text:style-name="al">28 november 2014 te Tiel.</text:p>
            <text:p text:style-name="al"> </text:p>
            <text:p text:style-name="al">de secretaris-directeur, de dijkgraaf,</text:p>
            <text:p text:style-name="al"> </text:p>
            <text:p text:style-name="al"> </text:p>
            <text:p text:style-name="al">drs. H.C. Jongmans ir. R.W. Bleker</text:p>
            <text:p text:style-name="al"> </text:p>
            <text:p text:style-name="al"> </text:p>
            <text:p text:style-name="al">
            <text:span text:style-name="nadrukvet">Toelichting op wijziging Kostentoedelingsverordening wegenbeheer Waterschap Rivierenland 2014 </text:span>
          </text:p>
            <text:p text:style-name="al">
            <text:span text:style-name="nadrukvet"> </text:span>
          </text:p>
            <text:p text:style-name="al">
            <text:span text:style-name="nadrukondlijn">Algemeen</text:span>
          </text:p>
            <text:p text:style-name="al">De Kostentoedelingsverordening wegenbeheer Waterschap Rivierenland 2014 heeft het algemeen bestuur op 29 november 2013 vastgesteld en is op 1 januari 2014 in werking getreden. </text:p>
            <text:p text:style-name="al">Artikel 1 van de Kostentoedelingsverordening bevat omschrijvingen van in de verordening vaker voorkomende begrippen. Een daarvan is het begrip ‘ingezetenen’ van artikel 1, onderdeel c, van de verordening. Voor de omschrijving van dit begrip wordt van oudsher bij het bepaalde in artikel 116, onderdeel a, van de Waterschapswet aangesloten. Tot 6 januari 2014 omschreef de Waterschapswet het begrip ingezetene als “degene die blijkens de gemeentelijke basisadministratie persoonsgegevens bij het begin van het kalenderjaar woonplaats heeft in het gebied van het waterschap en die aldaar gebruik heeft van woonruimte.” Deze omschrijving is met ingang van 6 januari 2014 (bij de inwerkingtreding van de Wet basisregistratie personen, Stb. 2013, 316 en de Aanpassingswet basisregistratie personen, Stb. 2013, 494) aangepast. Ingevolge art. 2.12, onderdeel D, van de Aanpassingswet luidt de definitie van het begrip ingezetene van de Waterschapswet sinds genoemde datum als volgt: “degene die blijkens de basisregistratie personen bij het begin van het kalenderjaar woonplaats heeft in het gebied van het waterschap en die aldaar gebruik heeft van woonruimte.”. </text:p>
            <text:p text:style-name="al"> </text:p>
            <text:p text:style-name="al">Artikel I</text:p>
            <text:p text:style-name="al">De terminologie van de Kostentoedelingsverordening wegenbeheer wordt door middel van het onderhavige voorstel met die van de Waterschapswet in overeenstemming gebracht. De aanpassing is overigens louter van technische aard en brengt dus geen inhoudelijke verandering van het begrip ingezetene met zich mee.</text:p>
            <text:p text:style-name="al"> </text:p>
            <text:p text:style-name="al">Artikel II</text:p>
            <text:p text:style-name="al"> </text:p>
            <text:p text:style-name="al">Dit onderdeel regelt de inwerkingtreding van het besluit. </text:p>
            <text:p text:style-name="al"> </text:p>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69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Kostentoedelingsverordening watersysteembeheer Waterschap Rivierenland 2014 en Wijziging Kostentoedelingsverordening wegenbeheer Waterschap Rivierenland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691</meta:user-defined>
    <meta:user-defined meta:name="OVERHEIDop.WsbID/DC.identifier">wsb-2014-8691</meta:user-defined>
    <meta:user-defined meta:name="OVERHEID.Waterschap/DC.creator">Waterschap Rivierenlan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Verordeningen</meta:user-defined>
    <meta:user-defined meta:name="OVERHEID.Waterschap/DCTERMS.publisher">Waterschap Rivierenland</meta:user-defined>
    <meta:user-defined meta:name="OVERHEID.Gemeente/DC.spatial">Tiel</meta:user-defined>
    <meta:user-defined meta:name="OVERHEIDop.versieInformatie"/>
  </office:meta>
</office:document-meta>
</file>