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685 ingevolge de Keur waterschap Brabantse Delta voor het aanbrengen van een kunststof plaat onder de bodem van een categorie A oppervlaktewaterlichaam ter bescherming van een aardgasleiding ter hoogte van de Schellebaan 2 te Riel in de gemeente Goirle.</text:p>
      <text:section text:name="zakelijke-mededeling_id1-3-2" text:style-name="zakelijke-mededeling">
        <text:section text:name="zakelijke-mededeling-tekst_id1-3-2-1" text:style-name="zakelijke-mededeling-tekst">
          <text:section text:name="tekst_id1-3-2-1-1" text:style-name="tekst">
            <text:p text:style-name="common-al">Besluitnummer 14UT024685 bekend gemaakt op 12 december 2014 voor het aanbrengen van een kunststof plaat onder de bodem van een categorie A oppervlaktewaterlichaam ter bescherming van een aardgasleiding ter hoogte van de Schellebaan 2 te Riel in de gemeente Goirl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685 ingevolge de Keur waterschap Brabantse Delta voor het aanbrengen van een kunststof plaat onder de bodem van een categorie A oppervlaktewaterlichaam ter bescherming van een aardgasleiding ter hoogte van de Schellebaan 2 te Riel in de gemeente Goirl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8</meta:user-defined>
    <meta:user-defined meta:name="OVERHEIDop.WsbID/DC.identifier">wsb-2014-86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33NP 2</meta:user-defined>
    <meta:user-defined meta:name="OVERHEIDop.woonplaats">Riel</meta:user-defined>
    <meta:user-defined meta:name="OVERHEIDop.straatnaam">Schell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2</meta:user-defined>
    <meta:user-defined meta:name="xs:date/OVERHEIDop.einddatum">2015-01-23</meta:user-defined>
    <meta:user-defined meta:name="OVERHEIDop.externeBijlage">exb-2014-20176</meta:user-defined>
    <meta:user-defined meta:name="OVERHEID.EPSG28992/DC.spatial">127885 392101</meta:user-defined>
    <meta:user-defined meta:name="OVERHEIDop.versieInformatie"/>
  </office:meta>
</office:document-meta>
</file>